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3.492cm" fo:margin-left="0.049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173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style:font-name="標楷體" fo:font-size="18pt" style:font-name-asian="標楷體" style:font-size-asian="18pt"/>
    </style:style>
    <style:style style:name="T5_3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/>
    </style:style>
    <style:style style:name="Table2" style:family="table">
      <style:table-properties table:align="center" style:width="17.198cm" fo:margin-left="0.101cm"/>
    </style:style>
    <style:style style:name="Column3" style:family="table-column">
      <style:table-column-properties style:column-width="2.438cm"/>
    </style:style>
    <style:style style:name="Column4" style:family="table-column">
      <style:table-column-properties style:column-width="2.859cm"/>
    </style:style>
    <style:style style:name="Column5" style:family="table-column">
      <style:table-column-properties style:column-width="11.901cm"/>
    </style:style>
    <style:style style:name="Row2" style:family="table-row">
      <style:table-row-properties style:min-row-height="0.974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3.524cm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567cm"/>
    </style:style>
    <style:style style:name="Cell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847cm" fo:margin-right="0.706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979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-0.635cm" fo:line-height="0.564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635cm" fo:line-height="0.564cm" fo:margin-left="0.635cm"/>
    </style:style>
    <style:style style:name="T2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635cm" fo:line-height="0.564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</style:style>
  </office:automatic-styles>
  <office:body>
    <office:text>
      <text:p text:style-name="P1"><draw:frame svg:x="6.35cm" svg:y="-0.952cm" svg:width="4.445cm" svg:height="1.588cm" draw:style-name="FR1" text:anchor-type="char" draw:z-index="0"><draw:text-box><table:table table:style-name="Table1"><table:table-column table:style-name="Column1"/><table:table-column table:style-name="Column2"/><table:table-row table:style-name="Row1"><table:table-cell table:style-name="Cell1"><text:p text:style-name="P2"><text:span text:style-name="T2_1">編號</text:span></text:p></table:table-cell><table:table-cell table:style-name="Cell2"><text:p text:style-name="P3"/></table:table-cell></table:table-row></table:table><text:p text:style-name="P4"/></draw:text-box></draw:frame><text:span text:style-name="T4_1"><text:s text:c="13"/></text:span></text:p>
      <text:p text:style-name="P5"><text:span text:style-name="T5_1">臺南市政府觀光旅遊局</text:span><text:span text:style-name="T5_2">標租市有房地</text:span><text:span text:style-name="T5_3">投標標單</text:span></text:p>
      <text:p text:style-name="P6"/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7"><text:span text:style-name="T7_1">標的</text:span><text:span text:style-name="T7_2">物稱</text:span></text:p>
          </table:table-cell>
          <table:table-cell table:style-name="Cell4" table:number-columns-spanned="2">
            <text:p text:style-name="P8"><text:span text:style-name="T8_1">1</text:span><text:span text:style-name="T8_2">11</text:span><text:span text:style-name="T8_3">年</text:span><text:span text:style-name="T8_4">葫蘆埤自然公園</text:span><text:span text:style-name="T8_5">一樓</text:span><text:span text:style-name="T8_6">展售館部分空間</text:span><text:span text:style-name="T8_7">出租</text:span></text:p>
          </table:table-cell>
        </table:table-row>
        <table:table-row table:style-name="Row3">
          <table:table-cell table:style-name="Cell5" table:number-columns-spanned="2">
            <text:p text:style-name="P9"><text:span text:style-name="T9_1">2年</text:span><text:span text:style-name="T9_2">房地租金</text:span></text:p>
          </table:table-cell>
          <table:table-cell table:style-name="Cell6">
            <text:p text:style-name="P10"><text:span text:style-name="T10_1">新台幣<text:s text:c="34"/>元整</text:span></text:p>
          </table:table-cell>
        </table:table-row>
        <table:table-row table:style-name="Row4">
          <table:table-cell table:style-name="Cell7" table:number-columns-spanned="3">
            <text:p text:style-name="P11"><text:span text:style-name="T11_1">投標</text:span><text:span text:style-name="T11_2">人/廠商</text:span><text:span text:style-name="T11_3">：<text:s text:c="45"/></text:span><text:span text:style-name="T11_4"><text:s/></text:span><text:span text:style-name="T11_5"><text:s/></text:span><text:span text:style-name="T11_6">印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19_1">廠商</text:span><text:span text:style-name="T19_2">負責人<text:s/>：<text:s text:c="47"/></text:span><text:span text:style-name="T19_3">印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（本標單</text:span><text:span text:style-name="T27_2">為廠商者</text:span><text:span text:style-name="T27_3">須填寫</text:span><text:span text:style-name="T27_4">廠商名稱、負責人姓名</text:span><text:span text:style-name="T27_5">及加蓋</text:span><text:span text:style-name="T27_6">公</text:span><text:span text:style-name="T27_7">司、負責人章</text:span><text:span text:style-name="T27_8">；為自然人者須填寫姓名及加蓋印章</text:span><text:span text:style-name="T27_9">，</text:span><text:span text:style-name="T27_10">否則無效</text:span><text:span text:style-name="T27_11">。）</text:span></text:p>
          </table:table-cell>
        </table:table-row>
        <table:table-row table:style-name="Row5">
          <table:table-cell table:style-name="Cell8" table:number-columns-spanned="3">
            <text:list text:style-name="LS5" xml:id="list0">
              <text:list-item>
                <text:p text:style-name="P28"><text:span text:style-name="T28_1">本案履約期限自</text:span><text:span text:style-name="T28_2">機關正式通知日</text:span><text:span text:style-name="T28_3">(</text:span><text:span text:style-name="T28_4">或</text:span><text:span text:style-name="T28_5">整</text:span><text:span text:style-name="T28_6">備</text:span><text:span text:style-name="T28_7">期</text:span><text:span text:style-name="T28_8">結</text:span><text:span text:style-name="T28_9">束</text:span><text:span text:style-name="T28_10">次</text:span><text:span text:style-name="T28_11">日</text:span><text:span text:style-name="T28_12">)</text:span><text:span text:style-name="T28_13">起</text:span><text:span text:style-name="T28_14">算</text:span><text:span text:style-name="T28_15">2年</text:span><text:span text:style-name="T28_16">期滿為止</text:span><text:span text:style-name="T28_17">。</text:span></text:p>
              </text:list-item>
              <text:list-item>
                <text:p text:style-name="P29"><text:span text:style-name="T29_1">2年</text:span><text:span text:style-name="T29_2">租</text:span><text:span text:style-name="T29_3">金金額不得少於新臺幣</text:span><text:span text:style-name="T29_4">100</text:span><text:span text:style-name="T29_5">,</text:span><text:span text:style-name="T29_6">000</text:span><text:span text:style-name="T29_7">元</text:span><text:span text:style-name="T29_8">整，否則為不合格標。</text:span></text:p>
              </text:list-item>
              <text:list-item>
                <text:p text:style-name="P30"><text:span text:style-name="T30_1">本</text:span><text:span text:style-name="T30_2">案訂有底價</text:span><text:span text:style-name="T30_3">。</text:span>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新樣式" style:family="paragraph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 style:font-name-complex="Times New Roman" style:font-size-complex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I" text:style-name="List5Level1" style:num-suffix="、" text:level="2">
        <style:list-level-properties text:space-before="0.847cm" text:min-label-width="0.854cm" fo:text-align="start" text:list-level-position-and-space-mode="label-alignment">
          <style:list-level-label-alignment text:label-followed-by="listtab" fo:margin-left="1.7cm" fo:text-indent="-0.854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）" style:num-prefix="（" text:level="1">
        <style:list-level-properties text:space-before="0.439cm" text:min-label-width="1.508cm" fo:text-align="start" text:list-level-position-and-space-mode="label-alignment">
          <style:list-level-label-alignment text:label-followed-by="listtab" fo:margin-left="1.947cm" fo:text-indent="-1.508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0Level1" style:num-suffix="、" text:level="2">
        <style:list-level-properties text:space-before="0.847cm" text:min-label-width="1.254cm" fo:text-align="start" text:list-level-position-and-space-mode="label-alignment">
          <style:list-level-label-alignment text:label-followed-by="listtab" fo:margin-left="2.101cm" fo:text-indent="-1.254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2Level1" style:num-suffix="、" text:level="2">
        <style:list-level-properties text:space-before="0.847cm" text:min-label-width="1.053cm" fo:text-align="start" text:list-level-position-and-space-mode="label-alignment">
          <style:list-level-label-alignment text:label-followed-by="listtab" fo:margin-left="1.9cm" fo:text-indent="-1.053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3Level1" style:num-suffix="、" text:level="2">
        <style:list-level-properties text:space-before="0.847cm" text:min-label-width="0.954cm" fo:text-align="start" text:list-level-position-and-space-mode="label-alignment">
          <style:list-level-label-alignment text:label-followed-by="listtab" fo:margin-left="1.801cm" fo:text-indent="-0.954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1</meta:initial-creator>
    <meta:creation-date>2018-10-22T07:44:00</meta:creation-date>
    <dc:creator>邱千芳</dc:creator>
    <dc:date>2022-07-13T09:07:00</dc:date>
    <meta:print-date>2015-10-15T10:33:00</meta:print-date>
    <meta:editing-cycles>9</meta:editing-cycles>
    <meta:editing-duration>PT4M</meta:editing-duration>
    <meta:document-statistic meta:page-count="1" meta:paragraph-count="1" meta:row-count="2" meta:word-count="55" meta:character-count="371" meta:non-whitespace-character-count="317"/>
  </office:meta>
</office:document-meta>
</file>