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2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3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4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5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6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7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8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9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10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1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2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13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4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5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16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7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P2" style:family="paragraph" style:parent-style-name="Normal">
      <style:paragraph-properties fo:line-height="150%" fo:margin-right="-0.011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 style:font-name-complex="標楷體" style:font-size-complex="14pt"/>
    </style:style>
    <style:style style:name="T3_2" style:family="text">
      <style:text-properties fo:font-size="14pt" style:font-name-asian="標楷體" style:font-size-asian="14pt" style:font-name-complex="標楷體" style:font-size-complex="14pt"/>
    </style:style>
    <style:style style:name="T3_3" style:family="text">
      <style:text-properties fo:font-size="14pt" style:font-name-asian="標楷體" style:font-size-asian="14pt" style:font-name-complex="標楷體" style:font-size-complex="14pt"/>
    </style:style>
    <style:style style:name="T3_4" style:family="text">
      <style:text-properties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background-color="#d8d8d8" fo:color="#ff0000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d8d8d8" fo:color="#ff0000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10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11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125%" fo:margin-right="1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line-height="150%" fo:margin-top="0.318cm" fo:margin-bottom="0.318cm" fo:margin-left="0.847cm" fo:margin-right="0.998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_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Normal">
      <style:paragraph-properties fo:text-align="justify" fo:text-indent="0.741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7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8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9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10" style:family="paragraph" style:parent-style-name="Normal">
      <style:paragraph-properties fo:line-height="150%" fo:margin-right="1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</office:automatic-styles>
  <office:body>
    <office:text>
      <text:p text:style-name="P1"><text:span text:style-name="T1_1">委<text:s/></text:span><text:span text:style-name="T1_2"><text:s/></text:span><text:span text:style-name="T1_3">託</text:span><text:span text:style-name="T1_4"><text:s/></text:span><text:span text:style-name="T1_5"><text:s/></text:span><text:span text:style-name="T1_6">代</text:span><text:span text:style-name="T1_7"><text:s/></text:span><text:span text:style-name="T1_8"><text:s/></text:span><text:span text:style-name="T1_9">理</text:span><text:span text:style-name="T1_10"><text:s/></text:span><text:span text:style-name="T1_11"><text:s/></text:span><text:span text:style-name="T1_12">授</text:span><text:span text:style-name="T1_13"><text:s/></text:span><text:span text:style-name="T1_14"><text:s/></text:span><text:span text:style-name="T1_15">權<text:s/></text:span><text:span text:style-name="T1_16"><text:s/></text:span><text:span text:style-name="T1_17">書</text:span></text:p>
      <text:p text:style-name="P2"><draw:frame svg:x="12.674cm" svg:y="2.831cm" svg:width="4.18cm" svg:height="3.863cm" draw:style-name="FR1" text:anchor-type="char" draw:z-index="1"><draw:text-box><text:p text:style-name="P3"/></draw:text-box></draw:frame><text:span text:style-name="T3_1">本</text:span><text:span text:style-name="T3_2">投標</text:span><text:span text:style-name="T3_3">人</text:span><text:span text:style-name="T3_4">投標</text:span><text:span text:style-name="T3_5">「</text:span><text:span text:style-name="T3_6">1</text:span><text:span text:style-name="T3_7">11</text:span><text:span text:style-name="T3_8">年</text:span><text:span text:style-name="T3_9">葫蘆埤自然公園</text:span><text:span text:style-name="T3_10">一樓</text:span><text:span text:style-name="T3_11">展售館部分空間出租</text:span><text:span text:style-name="T3_12">」</text:span><text:span text:style-name="T3_13">案</text:span><text:span text:style-name="T3_14">，茲授權左列代理人全權代理本</text:span><text:span text:style-name="T3_15">投</text:span><text:span text:style-name="T3_16">標人</text:span><text:span text:style-name="T3_17">參加開標</text:span><text:span text:style-name="T3_18">、</text:span><text:span text:style-name="T3_19">評審</text:span><text:span text:style-name="T3_20">、行使加價或比加</text:span><text:span text:style-name="T3_21">價，該代理人資料及使用印章如下：</text:span></text:p>
      <text:p text:style-name="P4"><text:span text:style-name="T4_1">委託人：</text:span></text:p>
      <text:p text:style-name="P5"><draw:rect svg:x="9.842cm" svg:y="2.339cm" svg:width="2.54cm" svg:height="2.222cm" draw:style-name="FR2" draw:z-index="0"/><text:span text:style-name="T5_1">投</text:span><text:span text:style-name="T5_2">標人</text:span><text:span text:style-name="T5_3">名稱：</text:span><text:span text:style-name="T5_4"><text:s text:c="24"/></text:span><text:span text:style-name="T5_5"><text:s/></text:span><text:span text:style-name="T5_6"/><text:span text:style-name="T5_7">：</text:span></text:p>
      <text:p text:style-name="P6"><text:span text:style-name="T6_1">負責人姓名：</text:span><text:span text:style-name="T6_2"><text:s text:c="13"/></text:span><text:span text:style-name="T6_3"><text:s text:c="2"/></text:span><text:span text:style-name="T6_4"/><text:span text:style-name="T6_5">：</text:span></text:p>
      <text:p text:style-name="P7"/>
      <text:p text:style-name="P8"/>
      <text:p text:style-name="P9"/>
      <text:p text:style-name="P10"><text:span text:style-name="T10_1">行使代理權：</text:span></text:p>
      <text:p text:style-name="P11"><text:span text:style-name="T11_1">代理人姓名：</text:span><text:span text:style-name="T11_2"><text:s text:c="5"/></text:span><text:span text:style-name="T11_3"><text:s text:c="2"/></text:span><text:span text:style-name="T11_4"><text:s text:c="2"/></text:span><text:span text:style-name="T11_5"><text:s text:c="5"/></text:span><text:span text:style-name="T11_6"><text:s text:c="2"/></text:span></text:p>
      <text:p text:style-name="P12"><text:span text:style-name="T12_1">身份證字號：</text:span><text:span text:style-name="T12_2"><text:s text:c="2"/></text:span><text:span text:style-name="T12_3"><text:s text:c="2"/></text:span><text:span text:style-name="T12_4"><text:s text:c="1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6pt" style:font-name-asian="標楷體" style:font-size-asian="16pt" style:font-size-complex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401cm" fo:padding-right="0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代 理 授 權 書</dc:title>
    <meta:initial-creator>---</meta:initial-creator>
    <meta:creation-date>2018-10-17T03:10:00</meta:creation-date>
    <dc:creator>邱千芳</dc:creator>
    <dc:date>2022-07-13T09:08:00</dc:date>
    <meta:print-date>2015-09-04T06:21:00</meta:print-date>
    <meta:editing-cycles>6</meta:editing-cycles>
    <meta:editing-duration>PT1M</meta:editing-duration>
    <meta:document-statistic meta:page-count="1" meta:paragraph-count="1" meta:row-count="2" meta:word-count="43" meta:character-count="293" meta:non-whitespace-character-count="251"/>
  </office:meta>
</office:document-meta>
</file>