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7.938cm" fo:margin-right="0cm" fo:margin-top="0.318cm" fo:margin-bottom="0cm" loext:contextual-spacing="false" fo:text-indent="1.563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margin-left="7.938cm" fo:margin-right="0cm" fo:text-indent="1.563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1.129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1.129cm" fo:text-align="justify" style:justify-single-word="false" style:snap-to-layout-grid="false"/>
    </style:style>
    <style:style style:name="P7" style:family="paragraph" style:parent-style-name="Text_20_body">
      <style:paragraph-properties fo:margin-left="1.676cm" fo:margin-right="0cm" fo:margin-top="0.318cm" fo:margin-bottom="0cm" loext:contextual-spacing="false" fo:line-height="0.988cm" fo:text-indent="-1.676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1.75cm" fo:margin-right="0cm" fo:line-height="0.988cm" fo:text-indent="-1.75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cm" fo:margin-right="0cm" fo:text-indent="5.75cm" style:auto-text-indent="false" style:snap-to-layout-grid="false"/>
      <style:text-properties style:font-name="新細明體" fo:font-size="20pt" style:font-size-asian="20pt" style:font-size-complex="20pt"/>
    </style:style>
    <style:style style:name="P10" style:family="paragraph" style:parent-style-name="Text_20_body">
      <style:paragraph-properties fo:margin-left="0cm" fo:margin-right="0cm" fo:text-indent="4.6cm" style:auto-text-indent="false" style:snap-to-layout-grid="false"/>
    </style:style>
    <style:style style:name="P11" style:family="paragraph" style:parent-style-name="Text_20_body">
      <style:paragraph-properties fo:margin-left="0cm" fo:margin-right="0cm" fo:text-align="end" style:justify-single-word="false" fo:text-indent="3.15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paragraph-properties fo:margin-top="0cm" fo:margin-bottom="0.423cm" loext:contextual-spacing="false" fo:text-align="center" style:justify-single-word="false" fo:break-before="page"/>
    </style:style>
    <style:style style:name="P13" style:family="paragraph" style:parent-style-name="內文_20__28_Web_29_">
      <style:paragraph-properties fo:margin-top="0cm" fo:margin-bottom="0cm" loext:contextual-spacing="false" style:line-height-at-least="0.882cm" fo:text-align="justify" style:justify-single-word="false" style:snap-to-layout-grid="false"/>
    </style:style>
    <style:style style:name="P14" style:family="paragraph" style:parent-style-name="內文_20__28_Web_29_">
      <style:paragraph-properties fo:margin-top="0cm" fo:margin-bottom="0cm" loext:contextual-spacing="false" style:line-height-at-least="0.882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內文_20__28_Web_29_">
      <style:paragraph-properties fo:margin-left="1cm" fo:margin-right="0cm" fo:margin-top="0cm" fo:margin-bottom="0cm" loext:contextual-spacing="false" style:line-height-at-least="0.882cm" fo:text-indent="-1cm" style:auto-text-indent="false" style:snap-to-layout-grid="false">
        <style:tab-stops/>
      </style:paragraph-properties>
      <style:text-properties fo:color="#ff0000" style:font-name="標楷體" fo:font-size="16pt" style:font-name-asian="標楷體" style:font-size-asian="16pt" style:font-size-complex="16p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7" style:family="paragraph" style:parent-style-name="Text_20_body">
      <style:text-properties style:font-name="標楷體" style:font-name-asian="標楷體"/>
    </style:style>
    <style:style style:name="P18" style:family="paragraph" style:parent-style-name="Text_20_body">
      <style:paragraph-properties fo:line-height="0.882cm"/>
      <style:text-properties style:font-name="標楷體" style:font-name-asian="標楷體"/>
    </style:style>
    <style:style style:name="P19" style:family="paragraph" style:parent-style-name="Text_20_body">
      <style:text-properties officeooo:paragraph-rsid="001494be"/>
    </style:style>
    <style:style style:name="P20" style:family="paragraph" style:parent-style-name="Text_20_body">
      <style:paragraph-properties fo:margin-top="0cm" fo:margin-bottom="0cm" loext:contextual-spacing="false" fo:line-height="1.764cm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>
      <style:paragraph-properties fo:margin-top="0cm" fo:margin-bottom="0cm" loext:contextual-spacing="false" fo:line-height="1.764cm"/>
      <style:text-properties style:font-name="標楷體" style:font-name-asian="標楷體"/>
    </style:style>
    <style:style style:name="P22" style:family="paragraph" style:parent-style-name="Text_20_body">
      <style:paragraph-properties fo:margin-top="0cm" fo:margin-bottom="0cm" loext:contextual-spacing="false" fo:line-height="1.764cm">
        <style:tab-stops>
          <style:tab-stop style:position="4.636cm"/>
        </style:tab-stops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top="0cm" fo:margin-bottom="0cm" loext:contextual-spacing="false" fo:line-height="1.764cm"/>
    </style:style>
    <style:style style:name="T1" style:family="text">
      <style:text-properties fo:color="#ff0000" style:font-name="標楷體" fo:font-size="20pt" style:font-name-asian="標楷體" style:font-size-asian="20pt" style:font-size-complex="20pt"/>
    </style:style>
    <style:style style:name="T2" style:family="text">
      <style:text-properties fo:color="#ff0000" style:font-name="標楷體" style:font-name-asian="標楷體"/>
    </style:style>
    <style:style style:name="T3" style:family="text">
      <style:text-properties fo:color="#ff0000"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 style:font-weight-complex="bold"/>
    </style:style>
    <style:style style:name="T8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499cm" fo:padding-right="0cm" fo:padding-top="0.45cm" fo:padding-bottom="0cm" fo:border="0.99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1.199cm" fo:padding-right="0cm" fo:padding-top="1.199cm" fo:padding-bottom="0cm" fo:border="0.99pt solid #00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499cm" fo:padding-right="0cm" fo:padding-top="0.45cm" fo:padding-bottom="0cm" fo:border="0.99pt solid #000000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1.199cm" fo:padding-right="0cm" fo:padding-top="1.199cm" fo:padding-bottom="0cm" fo:border="0.99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(事業或旅館)</text:span></text:span><text:span text:style-name="預設段落字型"><text:span text:style-name="T4">名稱 函</text:span></text:span></text:p>
      <text:p text:style-name="P1">聯絡地址： </text:p>
      <text:p text:style-name="P2">聯絡電話：</text:p>
      <text:p text:style-name="P2">聯絡人：</text:p>
      <text:p text:style-name="P20">受文者：交通部觀光局</text:p>
      <text:p text:style-name="P21">發文日期：中華民國 <text:s/>年 <text:s/>月 <text:s/>日</text:p>
      <text:p text:style-name="P22">發文字號：<text:tab/><text:tab/></text:p>
      <text:p text:style-name="P23"><text:span text:style-name="預設段落字型"><text:span text:style-name="T5">速別：</text:span></text:span><text:span text:style-name="預設段落字型"><text:span text:style-name="T2">普通件</text:span></text:span></text:p>
      <text:p text:style-name="P21">密等級解密條件：</text:p>
      <text:p text:style-name="P7"><text:span text:style-name="預設段落字型"><text:span text:style-name="T6">主旨：檢送本公司為所屬「</text:span></text:span><text:span text:style-name="預設段落字型"><text:span text:style-name="T9">ＯＯ</text:span></text:span><text:span text:style-name="預設段落字型"><text:span text:style-name="T6">旅館辦理「交通部觀光局獎勵旅宿業品質提升補助要點」第</text:span></text:span><text:span text:style-name="預設段落字型"><text:span text:style-name="T9">4</text:span></text:span><text:span text:style-name="預設段落字型"><text:span text:style-name="T6">點「</text:span></text:span><text:span text:style-name="預設段落字型"><text:span text:style-name="T9">ＯＯＯ</text:span></text:span><text:span text:style-name="預設段落字型"><text:span text:style-name="T6">計畫書」</text:span></text:span><text:span text:style-name="預設段落字型"><text:span text:style-name="T9">1</text:span></text:span><text:span text:style-name="預設段落字型"><text:span text:style-name="T6">份，請查照。</text:span></text:span></text:p>
      <text:p text:style-name="P8"><text:span text:style-name="預設段落字型"><text:span text:style-name="T6">說明：依據「</text:span></text:span><text:span text:style-name="預設段落字型"><text:span text:style-name="T3">交通部觀光局獎勵旅宿業品質提升補助要點</text:span></text:span><text:span text:style-name="預設段落字型"><text:span text:style-name="T6">」辦理。</text:span></text:span></text:p>
      <text:p text:style-name="P4"/>
      <text:p text:style-name="P18"/>
      <text:p text:style-name="P3">正本：交通部觀光局</text:p>
      <text:p text:style-name="P3"/>
      <text:p text:style-name="P3"/>
      <text:p text:style-name="P19"><draw:frame draw:style-name="fr4" draw:name="文字方塊 2" text:anchor-type="paragraph" svg:x="12.827cm" svg:y="0.33cm" svg:width="2.999cm" style:rel-width="scale" svg:height="2.999cm" style:rel-height="scale" draw:z-index="4"><draw:text-box><text:p text:style-name="P3">印</text:p></draw:text-box></draw:frame><text:span text:style-name="預設段落字型"><text:span text:style-name="T6"/></text:span></text:p>
      <text:p text:style-name="P9"><draw:frame draw:style-name="fr1" draw:name="文字方塊 21" text:anchor-type="paragraph" svg:x="10.522cm" svg:y="0.711cm" svg:width="1.499cm" style:rel-width="scale" svg:height="1.499cm" style:rel-height="scale" draw:z-index="0"><draw:text-box><text:p text:style-name="P3">印</text:p></draw:text-box></draw:frame></text:p>
      <text:p text:style-name="P10"><text:span text:style-name="預設段落字型"><text:span text:style-name="T6"/></text:span></text:p>
      <text:p text:style-name="P9"/>
      <text:p text:style-name="P11">(負責人姓名及蓋公司大小章)</text:p>
      <text:p text:style-name="P12"><text:span text:style-name="預設段落字型"><text:span text:style-name="T8">切 <text:s text:c="3"/>結 <text:s text:c="3"/>書</text:span></text:span></text:p>
      <text:p text:style-name="P13"><text:span text:style-name="預設段落字型"><text:span text:style-name="T6"><text:s text:c="4"/>立切結書</text:span></text:span><text:span text:style-name="預設段落字型"><text:span text:style-name="T10">○○○</text:span></text:span><text:span text:style-name="預設段落字型"><text:span text:style-name="T6">(公司名稱)提下列計畫，向交通部觀光局申請所屬旅館品質提昇之補助經費，茲立切結書承諾申請補助經費用途，依照「</text:span></text:span><text:span text:style-name="預設段落字型"><text:span text:style-name="T7">交通部觀光局獎勵旅宿業品質提升補助要點</text:span></text:span><text:span text:style-name="預設段落字型"><text:span text:style-name="T6">」規定，確實辦理計畫中申請補助項目，且未曾受其他政府相關機關補助</text:span></text:span><text:span text:style-name="預設段落字型"><text:span text:style-name="T10">，</text:span></text:span><text:span text:style-name="預設段落字型"><text:span text:style-name="T6">其申請撥款補助文件均屬正確，未來如經發現有接受其他政府機關補助</text:span></text:span><text:span text:style-name="預設段落字型"><text:span text:style-name="T10">，</text:span></text:span><text:span text:style-name="預設段落字型"><text:span text:style-name="T6">虛報、浮報等情事，或申請內容未符合建管、消防與衛生等法令相關規定，同意交通部觀光局不予撥款，已撥款者繳還所領補助款，並願負一切法律責任。</text:span></text:span></text:p>
      <text:p text:style-name="P14"/>
      <text:p text:style-name="P14"/>
      <text:p text:style-name="P15">□旅館興(修)建完成無障礙客房並設置通用化設施計畫。</text:p>
      <text:p text:style-name="P5"/>
      <text:p text:style-name="P5"/>
      <text:p text:style-name="P5"/>
      <text:p text:style-name="P5"/>
      <text:p text:style-name="P5"/>
      <text:p text:style-name="P5">公司名稱:</text:p>
      <text:p text:style-name="P6"><draw:frame draw:style-name="fr2" draw:name="文字方塊 22" text:anchor-type="paragraph" svg:y="0.265cm" svg:width="2.999cm" style:rel-width="scale" svg:height="2.999cm" style:rel-height="scale" draw:z-index="3"><draw:text-box><text:p text:style-name="P3">印</text:p></draw:text-box></draw:frame><draw:frame draw:style-name="fr3" draw:name="文字方塊 23" text:anchor-type="paragraph" svg:x="10.014cm" svg:y="0.035cm" svg:width="1.499cm" style:rel-width="scale" svg:height="1.499cm" style:rel-height="scale" draw:z-index="1"><draw:text-box><text:p text:style-name="P3">印</text:p></draw:text-box></draw:frame><text:span text:style-name="預設段落字型"><text:span text:style-name="T6">負責人:</text:span></text:span></text:p>
      <text:p text:style-name="P5">旅館名稱：</text:p>
      <text:p text:style-name="P6"><draw:frame draw:style-name="fr3" draw:name="文字方塊 24" text:anchor-type="paragraph" svg:x="10.014cm" svg:y="0.026cm" svg:width="1.499cm" style:rel-width="scale" svg:height="1.499cm" style:rel-height="scale" draw:z-index="2"><draw:text-box><text:p text:style-name="P3">印</text:p></draw:text-box></draw:frame><text:span text:style-name="預設段落字型"><text:span text:style-name="T6">填 表 人：</text:span></text:span></text:p>
      <text:p text:style-name="P5">地址及電話：</text:p>
      <text:p text:style-name="P6"><text:span text:style-name="預設段落字型"><text:span text:style-name="T6">中 華 民 國 <text:s text:c="12"/>年 <text:s text:c="10"/>月 <text:s text:c="11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陳冠樺</meta:initial-creator>
    <meta:creation-date>2022-01-27T06:14:00Z</meta:creation-date>
    <dc:date>2022-01-27T14:17:20.885000000</dc:date>
    <meta:editing-cycles>3</meta:editing-cycles>
    <meta:editing-duration>PT2M23S</meta:editing-duration>
    <meta:document-statistic meta:table-count="0" meta:image-count="0" meta:object-count="0" meta:page-count="2" meta:paragraph-count="27" meta:word-count="449" meta:character-count="515" meta:non-whitespace-character-count="452"/>
    <meta:template xlink:type="simple" xlink:actuate="onRequest" xlink:title="" xlink:href="Normal"/>
  </office:meta>
</office:document-meta>
</file>