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BF1D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BF1DE" style:repeat-content="false"/>
      <style:paragraph-properties fo:text-align="center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42383333333333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4.08516666666667cm"/>
    </style:style>
    <style:style style:name="co13" style:family="table-column">
      <style:table-column-properties fo:break-before="auto" style:column-width="3.8735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3.577166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0005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25966666666667cm"/>
    </style:style>
    <style:style style:name="co20" style:family="table-column">
      <style:table-column-properties fo:break-before="auto" style:column-width="2.70933333333333cm"/>
    </style:style>
    <style:style style:name="co21" style:family="table-column">
      <style:table-column-properties fo:break-before="auto" style:column-width="3.47133333333333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51883333333333cm"/>
    </style:style>
    <style:style style:name="co27" style:family="table-column">
      <style:table-column-properties fo:break-before="auto" style:column-width="2.49766666666667cm"/>
    </style:style>
    <style:style style:name="co28" style:family="table-column">
      <style:table-column-properties fo:break-before="auto" style:column-width="1.143cm"/>
    </style:style>
    <style:style style:name="co29" style:family="table-column">
      <style:table-column-properties fo:break-before="auto" style:column-width="2.095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8.4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0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H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6" table:default-cell-style-name="ce2"/>
        <table:table-column table:style-name="co21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4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2" table:number-columns-repeated="231" table:default-cell-style-name="ce2"/>
        <table:table-row table:style-name="ro1">
          <table:table-cell office:value-type="string" table:style-name="ce17">
            <text:p>公開類</text:p>
          </table:table-cell>
          <table:table-cell office:value-type="string" table:style-name="ce1">
            <text:p>每半年公開</text:p>
          </table:table-cell>
          <table:table-cell table:number-columns-repeated="8" table:style-name="ce1"/>
          <table:table-cell table:number-columns-repeated="10" table:style-name="ce20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64">
            <text:p>臺南市政府觀光旅遊局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65">
            <text:p><text:s/>臺南市旅宿業統計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21"/>
          <table:table-cell table:number-columns-repeated="9" table:style-name="ce22"/>
          <table:table-cell office:value-type="string" table:number-columns-spanned="14" table:number-rows-spanned="1" table:style-name="ce53">
            <text:p><text:s text:c="288"/>單位：家數；間 收入；元<text:s/></text:p>
          </table:table-cell>
          <table:covered-table-cell table:number-columns-repeated="13"/>
          <table:table-cell table:style-name="ce19"/>
          <table:table-cell table:number-columns-repeated="16359"/>
        </table:table-row>
        <table:table-row table:style-name="ro3">
          <table:table-cell office:value-type="string" table:number-columns-spanned="1" table:number-rows-spanned="4" table:style-name="ce35">
            <text:p>行政區</text:p>
          </table:table-cell>
          <table:table-cell office:value-type="string" table:number-columns-spanned="6" table:number-rows-spanned="2" table:style-name="ce66">
            <text:p>民宿</text:p>
          </table:table-cell>
          <table:covered-table-cell table:number-columns-repeated="5"/>
          <table:table-cell office:value-type="string" table:number-columns-spanned="6" table:number-rows-spanned="2" table:style-name="ce67">
            <text:p>一般旅館</text:p>
          </table:table-cell>
          <table:covered-table-cell table:number-columns-repeated="5"/>
          <table:table-cell office:value-type="string" table:number-columns-spanned="12" table:number-rows-spanned="1" table:style-name="ce61">
            <text:p>觀 <text:s text:c="3"/>光 <text:s text:c="2"/>旅 <text:s/>館<text:s text:c="2"/></text:p>
          </table:table-cell>
          <table:covered-table-cell table:number-columns-repeated="11"/>
          <table:table-cell table:number-columns-repeated="16359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6" table:number-rows-spanned="1" table:style-name="ce62">
            <text:p>國際觀光旅館</text:p>
          </table:table-cell>
          <table:covered-table-cell table:number-columns-repeated="5"/>
          <table:table-cell office:value-type="string" table:number-columns-spanned="6" table:number-rows-spanned="1" table:style-name="ce62">
            <text:p>一般觀光旅館</text:p>
          </table:table-cell>
          <table:covered-table-cell table:number-columns-repeated="5"/>
          <table:table-cell table:number-columns-repeated="16359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家數</text:p>
          </table:table-cell>
          <table:covered-table-cell/>
          <table:table-cell office:value-type="string" table:number-columns-spanned="2" table:number-rows-spanned="1" table:style-name="ce63">
            <text:p>房間數</text:p>
          </table:table-cell>
          <table:covered-table-cell/>
          <table:table-cell office:value-type="string" table:number-columns-spanned="2" table:number-rows-spanned="1" table:style-name="ce63">
            <text:p>客房收入</text:p>
          </table:table-cell>
          <table:covered-table-cell/>
          <table:table-cell office:value-type="string" table:number-columns-spanned="2" table:number-rows-spanned="1" table:style-name="ce63">
            <text:p>家數</text:p>
          </table:table-cell>
          <table:covered-table-cell/>
          <table:table-cell office:value-type="string" table:number-columns-spanned="2" table:number-rows-spanned="1" table:style-name="ce63">
            <text:p>房間數</text:p>
          </table:table-cell>
          <table:covered-table-cell/>
          <table:table-cell office:value-type="string" table:number-columns-spanned="2" table:number-rows-spanned="1" table:style-name="ce63">
            <text:p>客房收入</text:p>
          </table:table-cell>
          <table:covered-table-cell/>
          <table:table-cell office:value-type="string" table:number-columns-spanned="2" table:number-rows-spanned="1" table:style-name="ce63">
            <text:p>家數</text:p>
          </table:table-cell>
          <table:covered-table-cell/>
          <table:table-cell office:value-type="string" table:number-columns-spanned="2" table:number-rows-spanned="1" table:style-name="ce63">
            <text:p>房間數</text:p>
          </table:table-cell>
          <table:covered-table-cell/>
          <table:table-cell office:value-type="string" table:number-columns-spanned="2" table:number-rows-spanned="1" table:style-name="ce63">
            <text:p>客房收入</text:p>
          </table:table-cell>
          <table:covered-table-cell/>
          <table:table-cell office:value-type="string" table:number-columns-spanned="2" table:number-rows-spanned="1" table:style-name="ce63">
            <text:p>家數</text:p>
          </table:table-cell>
          <table:covered-table-cell/>
          <table:table-cell office:value-type="string" table:number-columns-spanned="2" table:number-rows-spanned="1" table:style-name="ce63">
            <text:p>房間數</text:p>
          </table:table-cell>
          <table:covered-table-cell/>
          <table:table-cell office:value-type="string" table:number-columns-spanned="2" table:number-rows-spanned="1" table:style-name="ce63">
            <text:p>客房收入</text:p>
          </table:table-cell>
          <table:covered-table-cell/>
          <table:table-cell table:number-columns-repeated="16359"/>
        </table:table-row>
        <table:table-row table:style-name="ro5">
          <table:covered-table-cell/>
          <table:table-cell office:value-type="string" table:style-name="ce24">
            <text:p>110年6月</text:p>
            <text:p>家數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6月</text:p>
            <text:p>客房數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1至6月</text:p>
            <text:p>客房收入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6月</text:p>
            <text:p>家數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6月</text:p>
            <text:p>客房數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1至6月</text:p>
            <text:p>客房收入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6月</text:p>
            <text:p>家數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6月</text:p>
            <text:p>客房數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1至6月</text:p>
            <text:p>客房收入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6月</text:p>
            <text:p>家數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6月</text:p>
            <text:p>客房數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1至6月</text:p>
            <text:p>客房收入</text:p>
          </table:table-cell>
          <table:table-cell office:value-type="string" table:style-name="ce13">
            <text:p>與前半年比較</text:p>
          </table:table-cell>
          <table:table-cell table:number-columns-repeated="16359"/>
        </table:table-row>
        <table:table-row table:style-name="ro6">
          <table:table-cell office:value-type="string" table:style-name="ce18">
            <text:p>總 <text:s text:c="2"/>計</text:p>
          </table:table-cell>
          <table:table-cell office:value-type="float" office:value="417" table:style-name="ce14">
            <text:p>417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560" table:style-name="ce3">
            <text:p>1,560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118488672" table:style-name="ce3">
            <text:p>118,488,672<text:s/></text:p>
          </table:table-cell>
          <table:table-cell office:value-type="float" office:value="-70120216" table:style-name="ce14">
            <text:p>-70,120,216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1367" table:style-name="ce3">
            <text:p>11,367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1757824538" table:style-name="ce3">
            <text:p>1,757,824,538<text:s/></text:p>
          </table:table-cell>
          <table:table-cell office:value-type="float" office:value="-556314532" table:style-name="ce14">
            <text:p>-556,314,5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14" table:style-name="ce3">
            <text:p>1,1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2950295" table:style-name="ce3">
            <text:p>342,950,295<text:s/></text:p>
          </table:table-cell>
          <table:table-cell office:value-type="float" office:value="-102387758" table:style-name="ce14">
            <text:p>-102,387,75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20400" table:style-name="ce3">
            <text:p>220,400<text:s/></text:p>
          </table:table-cell>
          <table:table-cell office:value-type="float" office:value="-28000" table:style-name="ce14">
            <text:p>-28,000<text:s/>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中西區</text:p>
          </table:table-cell>
          <table:table-cell office:value-type="float" office:value="195" table:style-name="ce14">
            <text:p>195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653" table:style-name="ce3">
            <text:p>653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52762431" table:style-name="ce3">
            <text:p>52,762,431<text:s/></text:p>
          </table:table-cell>
          <table:table-cell office:value-type="float" office:value="-33100281" table:style-name="ce14">
            <text:p>-33,100,281<text:s/>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14">
            <text:p>0<text:s/></text:p>
          </table:table-cell>
          <table:table-cell office:value-type="float" office:value="4000" table:style-name="ce3">
            <text:p>4,000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834957765" table:style-name="ce3">
            <text:p>834,957,765<text:s/></text:p>
          </table:table-cell>
          <table:table-cell office:value-type="float" office:value="-277534937" table:style-name="ce14">
            <text:p>-277,534,93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838955" table:style-name="ce3">
            <text:p>25,838,955<text:s/></text:p>
          </table:table-cell>
          <table:table-cell office:value-type="float" office:value="-6595007" table:style-name="ce14">
            <text:p>-6,595,007<text:s/></text:p>
          </table:table-cell>
          <table:table-cell table:number-columns-repeated="6" table:style-name="ce3"/>
          <table:table-cell table:number-columns-repeated="16359"/>
        </table:table-row>
        <table:table-row table:style-name="ro7">
          <table:table-cell office:value-type="string" table:style-name="ce18">
            <text:p>東區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677865" table:style-name="ce3">
            <text:p>677,865<text:s/></text:p>
          </table:table-cell>
          <table:table-cell office:value-type="float" office:value="500165" table:style-name="ce14">
            <text:p>500,165<text:s/>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14">
            <text:p>0<text:s/></text:p>
          </table:table-cell>
          <table:table-cell office:value-type="float" office:value="915" table:style-name="ce3">
            <text:p>9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724338" table:style-name="ce3">
            <text:p>136,724,338<text:s/></text:p>
          </table:table-cell>
          <table:table-cell office:value-type="float" office:value="-33326980" table:style-name="ce14">
            <text:p>-33,326,98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70148780" table:style-name="ce3">
            <text:p>170,148,780<text:s/></text:p>
          </table:table-cell>
          <table:table-cell office:value-type="float" office:value="-50951875" table:style-name="ce14">
            <text:p>-50,951,875<text:s/></text:p>
          </table:table-cell>
          <table:table-cell table:number-columns-repeated="6" table:style-name="ce3"/>
          <table:table-cell table:number-columns-repeated="16359"/>
        </table:table-row>
        <table:table-row table:style-name="ro7">
          <table:table-cell office:value-type="string" table:style-name="ce18">
            <text:p>南區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3600" table:style-name="ce3">
            <text:p>213,600<text:s/></text:p>
          </table:table-cell>
          <table:table-cell office:value-type="float" office:value="-189400" table:style-name="ce14">
            <text:p>-189,400<text:s/>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14">
            <text:p>0<text:s/></text:p>
          </table:table-cell>
          <table:table-cell office:value-type="float" office:value="496" table:style-name="ce3">
            <text:p>4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4848447" table:style-name="ce3">
            <text:p>104,848,447<text:s/></text:p>
          </table:table-cell>
          <table:table-cell office:value-type="float" office:value="-33044537" table:style-name="ce14">
            <text:p>-33,044,537<text:s/></text:p>
          </table:table-cell>
          <table:table-cell table:number-columns-repeated="5" table:style-name="ce3"/>
          <table:table-cell table:style-name="ce14"/>
          <table:table-cell table:number-columns-repeated="6" table:style-name="ce3"/>
          <table:table-cell table:number-columns-repeated="16359"/>
        </table:table-row>
        <table:table-row table:style-name="ro7">
          <table:table-cell office:value-type="string" table:style-name="ce18">
            <text:p>北區</text:p>
          </table:table-cell>
          <table:table-cell office:value-type="float" office:value="22" table:style-name="ce14">
            <text:p>2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7401039" table:style-name="ce3">
            <text:p>7,401,039<text:s/></text:p>
          </table:table-cell>
          <table:table-cell office:value-type="float" office:value="-4744844" table:style-name="ce14">
            <text:p>-4,744,844<text:s/>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14">
            <text:p>0<text:s/></text:p>
          </table:table-cell>
          <table:table-cell office:value-type="float" office:value="1594" table:style-name="ce3">
            <text:p>1,5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407753" table:style-name="ce3">
            <text:p>184,407,753<text:s/></text:p>
          </table:table-cell>
          <table:table-cell office:value-type="float" office:value="-40446112" table:style-name="ce14">
            <text:p>-40,446,112<text:s/></text:p>
          </table:table-cell>
          <table:table-cell table:number-columns-repeated="5" table:style-name="ce3"/>
          <table:table-cell table:style-name="ce14"/>
          <table:table-cell table:number-columns-repeated="6" table:style-name="ce3"/>
          <table:table-cell table:number-columns-repeated="16359"/>
        </table:table-row>
        <table:table-row table:style-name="ro7">
          <table:table-cell office:value-type="string" table:style-name="ce18">
            <text:p>安平區</text:p>
          </table:table-cell>
          <table:table-cell office:value-type="float" office:value="86" table:style-name="ce14">
            <text:p>86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24" table:style-name="ce3">
            <text:p>324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8579434" table:style-name="ce3">
            <text:p>28,579,434<text:s/></text:p>
          </table:table-cell>
          <table:table-cell office:value-type="float" office:value="-24784875" table:style-name="ce14">
            <text:p>-24,784,875<text:s/>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14">
            <text:p>1<text:s/></text:p>
          </table:table-cell>
          <table:table-cell office:value-type="float" office:value="519" table:style-name="ce3">
            <text:p>519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84793096" table:style-name="ce3">
            <text:p>84,793,096<text:s/></text:p>
          </table:table-cell>
          <table:table-cell office:value-type="float" office:value="-32713211" table:style-name="ce14">
            <text:p>-32,713,21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31" table:style-name="ce3">
            <text:p>23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5345474" table:style-name="ce3">
            <text:p>85,345,474<text:s/></text:p>
          </table:table-cell>
          <table:table-cell office:value-type="float" office:value="-17589615" table:style-name="ce14">
            <text:p>-17,589,615<text:s/></text:p>
          </table:table-cell>
          <table:table-cell table:number-columns-repeated="6" table:style-name="ce3"/>
          <table:table-cell table:number-columns-repeated="16359"/>
        </table:table-row>
        <table:table-row table:style-name="ro7">
          <table:table-cell office:value-type="string" table:style-name="ce18">
            <text:p>安南區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557677" table:style-name="ce3">
            <text:p>3,557,677<text:s/></text:p>
          </table:table-cell>
          <table:table-cell office:value-type="float" office:value="3020717" table:style-name="ce14">
            <text:p>3,020,717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4">
            <text:p>0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776900" table:style-name="ce3">
            <text:p>14,776,900<text:s/></text:p>
          </table:table-cell>
          <table:table-cell office:value-type="float" office:value="-368819" table:style-name="ce14">
            <text:p>-368,819<text:s/></text:p>
          </table:table-cell>
          <table:table-cell table:number-columns-repeated="5" table:style-name="ce3"/>
          <table:table-cell table:style-name="ce14"/>
          <table:table-cell table:number-columns-repeated="6" table:style-name="ce3"/>
          <table:table-cell table:number-columns-repeated="16359"/>
        </table:table-row>
        <table:table-row table:style-name="ro7">
          <table:table-cell office:value-type="string" table:style-name="ce18">
            <text:p>永康區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23">
            <text:p>14</text:p>
          </table:table-cell>
          <table:table-cell office:value-type="float" office:value="-1" table:style-name="ce14">
            <text:p>-1<text:s/></text:p>
          </table:table-cell>
          <table:table-cell office:value-type="float" office:value="794" table:style-name="ce3">
            <text:p>794<text:s/></text:p>
          </table:table-cell>
          <table:table-cell office:value-type="float" office:value="-45" table:style-name="ce14">
            <text:p>-45<text:s/></text:p>
          </table:table-cell>
          <table:table-cell office:value-type="float" office:value="131772818" table:style-name="ce3">
            <text:p>131,772,818<text:s/></text:p>
          </table:table-cell>
          <table:table-cell office:value-type="float" office:value="-41618151" table:style-name="ce14">
            <text:p>-41,618,151<text:s/></text:p>
          </table:table-cell>
          <table:table-cell table:number-columns-repeated="5" table:style-name="ce3"/>
          <table:table-cell table:style-name="ce14"/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20400" table:style-name="ce3">
            <text:p>220,400<text:s/></text:p>
          </table:table-cell>
          <table:table-cell office:value-type="float" office:value="-28000" table:style-name="ce14">
            <text:p>-28,000<text:s/>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歸仁區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1100" table:style-name="ce3">
            <text:p>291,100<text:s/></text:p>
          </table:table-cell>
          <table:table-cell office:value-type="float" office:value="-348300" table:style-name="ce14">
            <text:p>-348,300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0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882332" table:style-name="ce3">
            <text:p>15,882,332<text:s/></text:p>
          </table:table-cell>
          <table:table-cell office:value-type="float" office:value="-3183565" table:style-name="ce14">
            <text:p>-3,183,565<text:s/></text:p>
          </table:table-cell>
          <table:table-cell table:number-columns-repeated="5" table:style-name="ce3"/>
          <table:table-cell table:style-name="ce14"/>
          <table:table-cell table:number-columns-repeated="6" table:style-name="ce3"/>
          <table:table-cell table:number-columns-repeated="16359"/>
        </table:table-row>
        <table:table-row table:style-name="ro7">
          <table:table-cell office:value-type="string" table:style-name="ce18">
            <text:p>新化區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0800" table:style-name="ce3">
            <text:p>220,800<text:s/></text:p>
          </table:table-cell>
          <table:table-cell office:value-type="float" office:value="-103500" table:style-name="ce14">
            <text:p>-103,500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4">
            <text:p>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8500" table:style-name="ce3">
            <text:p>448,500<text:s/></text:p>
          </table:table-cell>
          <table:table-cell office:value-type="float" office:value="-566400" table:style-name="ce14">
            <text:p>-566,400<text:s/></text:p>
          </table:table-cell>
          <table:table-cell table:number-columns-repeated="5" table:style-name="ce3"/>
          <table:table-cell table:style-name="ce14"/>
          <table:table-cell table:number-columns-repeated="6" table:style-name="ce3"/>
          <table:table-cell table:number-columns-repeated="16359"/>
        </table:table-row>
        <table:table-row table:style-name="ro7">
          <table:table-cell office:value-type="string" table:style-name="ce18">
            <text:p>左鎮區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8190" table:style-name="ce3">
            <text:p>668,190<text:s/></text:p>
          </table:table-cell>
          <table:table-cell office:value-type="float" office:value="-218410" table:style-name="ce14">
            <text:p>-218,41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5" table:style-name="ce3"/>
          <table:table-cell table:style-name="ce14"/>
          <table:table-cell table:number-columns-repeated="6" table:style-name="ce3"/>
          <table:table-cell table:number-columns-repeated="16359"/>
        </table:table-row>
        <table:table-row table:style-name="ro7">
          <table:table-cell office:value-type="string" table:style-name="ce18">
            <text:p>玉井區</text:p>
          </table:table-cell>
          <table:table-cell office:value-type="float" office:value="15" table:style-name="ce14">
            <text:p>1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299285" table:style-name="ce3">
            <text:p>3,299,285<text:s/></text:p>
          </table:table-cell>
          <table:table-cell office:value-type="float" office:value="-1589033" table:style-name="ce14">
            <text:p>-1,589,033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0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0800" table:style-name="ce3">
            <text:p>80,800<text:s/></text:p>
          </table:table-cell>
          <table:table-cell office:value-type="float" office:value="-26600" table:style-name="ce14">
            <text:p>-26,600<text:s/></text:p>
          </table:table-cell>
          <table:table-cell table:number-columns-repeated="5" table:style-name="ce3"/>
          <table:table-cell table:style-name="ce14"/>
          <table:table-cell table:number-columns-repeated="6" table:style-name="ce3"/>
          <table:table-cell table:number-columns-repeated="16359"/>
        </table:table-row>
        <table:table-row table:style-name="ro7">
          <table:table-cell office:value-type="string" table:style-name="ce18">
            <text:p>楠西區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987100" table:style-name="ce3">
            <text:p>3,987,100<text:s/></text:p>
          </table:table-cell>
          <table:table-cell office:value-type="float" office:value="-1111964" table:style-name="ce14">
            <text:p>-1,111,964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1617086" table:style-name="ce16">
            <text:p>61,617,086</text:p>
          </table:table-cell>
          <table:table-cell office:value-type="float" office:value="-27251261" table:style-name="ce14">
            <text:p>-27,251,261<text:s/></text:p>
          </table:table-cell>
          <table:table-cell table:number-columns-repeated="6" table:style-name="ce3"/>
          <table:table-cell table:number-columns-repeated="16359"/>
        </table:table-row>
        <table:table-row table:style-name="ro7">
          <table:table-cell office:value-type="string" table:style-name="ce18">
            <text:p>南化區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9000" table:style-name="ce3">
            <text:p>139,000<text:s/></text:p>
          </table:table-cell>
          <table:table-cell office:value-type="float" office:value="-62900" table:style-name="ce14">
            <text:p>-62,90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仁德區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14">
            <text:p>1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24144739" table:style-name="ce3">
            <text:p>24,144,739<text:s/></text:p>
          </table:table-cell>
          <table:table-cell office:value-type="float" office:value="-3797530" table:style-name="ce14">
            <text:p>-3,797,53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關廟區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2300" table:style-name="ce3">
            <text:p>122,300<text:s/></text:p>
          </table:table-cell>
          <table:table-cell office:value-type="float" office:value="1855" table:style-name="ce14">
            <text:p>1,855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0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3277" table:style-name="ce3">
            <text:p>333,277<text:s/></text:p>
          </table:table-cell>
          <table:table-cell office:value-type="float" office:value="28472" table:style-name="ce14">
            <text:p>28,472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龍崎區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2500" table:style-name="ce3">
            <text:p>532,500<text:s/></text:p>
          </table:table-cell>
          <table:table-cell office:value-type="float" office:value="-960000" table:style-name="ce14">
            <text:p>-960,00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官田區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1760" table:style-name="ce3">
            <text:p>681,760<text:s/></text:p>
          </table:table-cell>
          <table:table-cell office:value-type="float" office:value="-216716" table:style-name="ce14">
            <text:p>-216,716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4">
            <text:p>0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10353" table:style-name="ce3">
            <text:p>8,910,353<text:s/></text:p>
          </table:table-cell>
          <table:table-cell office:value-type="float" office:value="-8174931" table:style-name="ce14">
            <text:p>-8,174,931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麻豆區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000" table:style-name="ce3">
            <text:p>189,000<text:s/></text:p>
          </table:table-cell>
          <table:table-cell office:value-type="float" office:value="-102700" table:style-name="ce14">
            <text:p>-102,700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0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18121" table:style-name="ce3">
            <text:p>818,121<text:s/></text:p>
          </table:table-cell>
          <table:table-cell office:value-type="float" office:value="-146190" table:style-name="ce14">
            <text:p>-146,19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佳里區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0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19139" table:style-name="ce3">
            <text:p>5,719,139<text:s/></text:p>
          </table:table-cell>
          <table:table-cell office:value-type="float" office:value="-1210111" table:style-name="ce14">
            <text:p>-1,210,111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西港區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7500" table:style-name="ce3">
            <text:p>517,500<text:s/></text:p>
          </table:table-cell>
          <table:table-cell office:value-type="float" office:value="-381300" table:style-name="ce14">
            <text:p>-381,300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300" table:style-name="ce3">
            <text:p>83,300<text:s/></text:p>
          </table:table-cell>
          <table:table-cell office:value-type="float" office:value="-179200" table:style-name="ce14">
            <text:p>-179,20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七股區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3200" table:style-name="ce3">
            <text:p>313,200<text:s/></text:p>
          </table:table-cell>
          <table:table-cell office:value-type="float" office:value="-1388300" table:style-name="ce14">
            <text:p>-1,388,30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將軍區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學甲區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7324" table:style-name="ce3">
            <text:p>717,324<text:s/></text:p>
          </table:table-cell>
          <table:table-cell office:value-type="float" office:value="-74357" table:style-name="ce14">
            <text:p>-74,357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0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66054" table:style-name="ce3">
            <text:p>5,966,054<text:s/></text:p>
          </table:table-cell>
          <table:table-cell office:value-type="float" office:value="-3350462" table:style-name="ce14">
            <text:p>-3,350,462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北門區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7870" table:style-name="ce3">
            <text:p>397,870<text:s/></text:p>
          </table:table-cell>
          <table:table-cell office:value-type="float" office:value="-298359" table:style-name="ce14">
            <text:p>-298,35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新營區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14">
            <text:p>0<text:s/></text:p>
          </table:table-cell>
          <table:table-cell office:value-type="float" office:value="511" table:style-name="ce3">
            <text:p>5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705334" table:style-name="ce3">
            <text:p>26,705,334<text:s/></text:p>
          </table:table-cell>
          <table:table-cell office:value-type="float" office:value="-8629426" table:style-name="ce14">
            <text:p>-8,629,426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後壁區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3300" table:style-name="ce3">
            <text:p>73,300<text:s/></text:p>
          </table:table-cell>
          <table:table-cell office:value-type="float" office:value="-109360" table:style-name="ce14">
            <text:p>-109,36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白河區</text:p>
          </table:table-cell>
          <table:table-cell office:value-type="float" office:value="25" table:style-name="ce14">
            <text:p>2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191710" table:style-name="ce3">
            <text:p>7,191,710<text:s/></text:p>
          </table:table-cell>
          <table:table-cell office:value-type="float" office:value="-3855520" table:style-name="ce14">
            <text:p>-3,855,520<text:s/>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14">
            <text:p>0<text:s/></text:p>
          </table:table-cell>
          <table:table-cell office:value-type="float" office:value="392" table:style-name="ce3">
            <text:p>3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902172" table:style-name="ce3">
            <text:p>52,902,172<text:s/></text:p>
          </table:table-cell>
          <table:table-cell office:value-type="float" office:value="-18992753" table:style-name="ce14">
            <text:p>-18,992,753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東山區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0559" table:style-name="ce3">
            <text:p>320,559<text:s/></text:p>
          </table:table-cell>
          <table:table-cell office:value-type="float" office:value="-224927" table:style-name="ce14">
            <text:p>-224,927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0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38910" table:style-name="ce3">
            <text:p>4,438,910<text:s/></text:p>
          </table:table-cell>
          <table:table-cell office:value-type="float" office:value="-1276290" table:style-name="ce14">
            <text:p>-1,276,29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六甲區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4">
            <text:p>0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03853" table:style-name="ce3">
            <text:p>5,703,853<text:s/></text:p>
          </table:table-cell>
          <table:table-cell office:value-type="float" office:value="-441599" table:style-name="ce14">
            <text:p>-441,599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下營區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0000" table:style-name="ce3">
            <text:p>80,000<text:s/></text:p>
          </table:table-cell>
          <table:table-cell office:value-type="float" office:value="-220400" table:style-name="ce14">
            <text:p>-220,400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400" table:style-name="ce3">
            <text:p>41,400<text:s/></text:p>
          </table:table-cell>
          <table:table-cell office:value-type="float" office:value="-39400" table:style-name="ce14">
            <text:p>-39,40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柳營區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46900" table:style-name="ce3">
            <text:p>846,900<text:s/></text:p>
          </table:table-cell>
          <table:table-cell office:value-type="float" office:value="-25950" table:style-name="ce14">
            <text:p>-25,950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0<text:s/></text:p>
          </table:table-cell>
          <table:table-cell office:value-type="float" office:value="270" table:style-name="ce3">
            <text:p>2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427445" table:style-name="ce3">
            <text:p>27,427,445<text:s/></text:p>
          </table:table-cell>
          <table:table-cell office:value-type="float" office:value="-24810293" table:style-name="ce14">
            <text:p>-24,810,293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鹽水區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41790" table:style-name="ce3">
            <text:p>341,790<text:s/></text:p>
          </table:table-cell>
          <table:table-cell office:value-type="float" office:value="-197060" table:style-name="ce14">
            <text:p>-197,060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00" table:style-name="ce3">
            <text:p>6,500<text:s/></text:p>
          </table:table-cell>
          <table:table-cell office:value-type="float" office:value="6500" table:style-name="ce14">
            <text:p>6,50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善化區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22080" table:style-name="ce3">
            <text:p>3,522,080<text:s/></text:p>
          </table:table-cell>
          <table:table-cell office:value-type="float" office:value="196543" table:style-name="ce14">
            <text:p>196,543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4">
            <text:p>0<text:s/></text:p>
          </table:table-cell>
          <table:table-cell office:value-type="float" office:value="286" table:style-name="ce3">
            <text:p>2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463064" table:style-name="ce3">
            <text:p>39,463,064<text:s/></text:p>
          </table:table-cell>
          <table:table-cell office:value-type="float" office:value="-14326004" table:style-name="ce14">
            <text:p>-14,326,004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大內區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0258" table:style-name="ce3">
            <text:p>890,258<text:s/></text:p>
          </table:table-cell>
          <table:table-cell office:value-type="float" office:value="-359040" table:style-name="ce14">
            <text:p>-359,040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4">
            <text:p>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46200" table:style-name="ce3">
            <text:p>5,346,200<text:s/></text:p>
          </table:table-cell>
          <table:table-cell office:value-type="float" office:value="-1567000" table:style-name="ce14">
            <text:p>-1,567,00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山上區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2700" table:style-name="ce3">
            <text:p>132,700<text:s/></text:p>
          </table:table-cell>
          <table:table-cell office:value-type="float" office:value="132700" table:style-name="ce14">
            <text:p>132,70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8">
            <text:p>新市區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2900" table:style-name="ce3">
            <text:p>352,900<text:s/></text:p>
          </table:table-cell>
          <table:table-cell office:value-type="float" office:value="-264700" table:style-name="ce14">
            <text:p>-264,700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4">
            <text:p>0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589428" table:style-name="ce3">
            <text:p>40,589,428<text:s/></text:p>
          </table:table-cell>
          <table:table-cell office:value-type="float" office:value="-5619003" table:style-name="ce14">
            <text:p>-5,619,003<text:s/></text:p>
          </table:table-cell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7">
            <text:p>安定區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2" table:style-name="ce4"/>
          <table:table-cell table:number-columns-repeated="16359"/>
        </table:table-row>
        <table:table-row table:style-name="ro7">
          <table:table-cell table:number-columns-repeated="10" table:style-name="ce5"/>
          <table:table-cell table:number-columns-repeated="15" table:style-name="ce6"/>
          <table:table-cell table:number-columns-repeated="16359"/>
        </table:table-row>
        <table:table-row table:style-name="ro1">
          <table:table-cell office:value-type="string" table:number-columns-spanned="6" table:number-rows-spanned="2" table:style-name="ce60">
            <text:p>旅宿業合計</text:p>
          </table:table-cell>
          <table:covered-table-cell table:number-columns-repeated="5"/>
          <table:table-cell table:number-columns-repeated="2" table:style-name="ce6"/>
          <table:table-cell office:value-type="string" table:style-name="ce7">
            <text:p>承辦單位</text:p>
          </table:table-cell>
          <table:table-cell table:number-columns-repeated="5" table:style-name="ce2"/>
          <table:table-cell office:value-type="string" table:style-name="ce6">
            <text:p>審核</text:p>
          </table:table-cell>
          <table:table-cell table:number-columns-repeated="5" table:style-name="ce8"/>
          <table:table-cell office:value-type="string" table:style-name="ce7">
            <text:p>機關首長決行</text:p>
          </table:table-cell>
          <table:table-cell table:number-columns-repeated="16363" table:style-name="ce2"/>
        </table:table-row>
        <table:table-row table:style-name="ro1">
          <table:covered-table-cell/>
          <table:covered-table-cell table:number-columns-repeated="5"/>
          <table:table-cell table:number-columns-repeated="2" table:style-name="ce6"/>
          <table:table-cell table:number-columns-repeated="6" table:style-name="ce2"/>
          <table:table-cell table:number-columns-repeated="9" table:style-name="ce6"/>
          <table:table-cell table:number-columns-repeated="16361" table:style-name="ce2"/>
        </table:table-row>
        <table:table-row table:style-name="ro8">
          <table:table-cell office:value-type="string" table:style-name="ce13">
            <text:p>110年6月</text:p>
            <text:p>家數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6月</text:p>
            <text:p>客房數</text:p>
          </table:table-cell>
          <table:table-cell office:value-type="string" table:style-name="ce13">
            <text:p>與前半年比較</text:p>
          </table:table-cell>
          <table:table-cell office:value-type="string" table:style-name="ce13">
            <text:p>110年1至6月</text:p>
            <text:p>客房收入</text:p>
          </table:table-cell>
          <table:table-cell office:value-type="string" table:style-name="ce12">
            <text:p>與前半年比較</text:p>
          </table:table-cell>
          <table:table-cell table:number-columns-repeated="2" table:style-name="ce6"/>
          <table:table-cell table:number-columns-repeated="6" table:style-name="ce2"/>
          <table:table-cell table:number-columns-repeated="9" table:style-name="ce6"/>
          <table:table-cell table:number-columns-repeated="16361" table:style-name="ce2"/>
        </table:table-row>
        <table:table-row table:style-name="ro1">
          <table:table-cell office:value-type="float" office:value="679" table:formula="of:=[.B8]+[.H8]+[.N8]+[.T8]" table:style-name="ce10">
            <text:p>679<text:s/></text:p>
          </table:table-cell>
          <table:table-cell office:value-type="float" office:value="28" table:formula="of:=[.C8]+[.I8]+[.O8]+[.U8]" table:style-name="ce9">
            <text:p>28<text:s/></text:p>
          </table:table-cell>
          <table:table-cell office:value-type="float" office:value="14081" table:formula="of:=[.D8]+[.J8]+[.P8]+[.V8]" table:style-name="ce10">
            <text:p>14,081<text:s/></text:p>
          </table:table-cell>
          <table:table-cell office:value-type="float" office:value="224" table:formula="of:=[.E8]+[.K8]+[.Q8]+[.W8]" table:style-name="ce11">
            <text:p>224<text:s/></text:p>
          </table:table-cell>
          <table:table-cell office:value-type="float" office:value="2219483905" table:formula="of:=[.F8]+[.L8]+[.R8]+[.X8]" table:style-name="ce10">
            <text:p>2,219,483,905<text:s/></text:p>
          </table:table-cell>
          <table:table-cell office:value-type="float" office:value="-728850506" table:formula="of:=[.G8]+[.M8]+[.S8]+[.Y8]" table:style-name="ce25">
            <text:p>-728,850,506<text:s/></text:p>
          </table:table-cell>
          <table:table-cell table:number-columns-repeated="17" table:style-name="ce6"/>
          <table:table-cell table:number-columns-repeated="16361" table:style-name="ce2"/>
        </table:table-row>
        <table:table-row table:number-rows-repeated="2" table:style-name="ro1">
          <table:table-cell table:number-columns-repeated="25" table:style-name="ce6"/>
          <table:table-cell table:number-columns-repeated="16359"/>
        </table:table-row>
        <table:table-row table:style-name="ro1">
          <table:table-cell table:number-columns-repeated="10" table:style-name="ce6"/>
          <table:table-cell table:number-columns-repeated="16374" table:style-name="ce2"/>
        </table:table-row>
        <table:table-row table:style-name="ro1">
          <table:table-cell office:value-type="string" table:style-name="ce6">
            <text:p>中華民國110年 9月8 日 編製</text:p>
          </table:table-cell>
          <table:table-cell table:number-columns-repeated="9" table:style-name="ce6"/>
          <table:table-cell table:number-columns-repeated="16374" table:style-name="ce2"/>
        </table:table-row>
        <table:table-row table:style-name="ro1">
          <table:table-cell office:value-type="string" table:style-name="ce6">
            <text:p>資料來源：交通部觀光局臺灣旅宿網統計資料</text:p>
          </table:table-cell>
          <table:table-cell table:number-columns-repeated="9" table:style-name="ce6"/>
          <table:table-cell table:number-columns-repeated="16374" table:style-name="ce2"/>
        </table:table-row>
        <table:table-row table:style-name="ro1">
          <table:table-cell office:value-type="string" table:style-name="ce6">
            <text:p>填表說明：本表經機關長官核章後公布於臺南市政府觀光旅遊局行政服務網　</text:p>
          </table:table-cell>
          <table:table-cell table:number-columns-repeated="9" table:style-name="ce6"/>
          <table:table-cell table:number-columns-repeated="16374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3月" table:style-name="ta2">
        <table:table-source xlink:href="file:///D:/MyDocument/統計方案/觀光局/01/表格正確版/表格正確版/97年觀光遊憩區遊客人次統計表(修正版)12月(1)980110.xls" table:table-name="94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4月_" table:style-name="ta2">
        <table:table-source xlink:href="file:///D:/MyDocument/統計方案/觀光局/01/表格正確版/表格正確版/97年觀光遊憩區遊客人次統計表(修正版)12月(1)980110.xls" table:table-name="94年4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5月" table:style-name="ta2">
        <table:table-source xlink:href="file:///D:/MyDocument/統計方案/觀光局/01/表格正確版/表格正確版/97年觀光遊憩區遊客人次統計表(修正版)12月(1)980110.xls" table:table-name="94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6月" table:style-name="ta2">
        <table:table-source xlink:href="file:///D:/MyDocument/統計方案/觀光局/01/表格正確版/表格正確版/97年觀光遊憩區遊客人次統計表(修正版)12月(1)980110.xls" table:table-name="94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7月_" table:style-name="ta2">
        <table:table-source xlink:href="file:///D:/MyDocument/統計方案/觀光局/01/表格正確版/表格正確版/97年觀光遊憩區遊客人次統計表(修正版)12月(1)980110.xls" table:table-name="94年7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8月" table:style-name="ta2">
        <table:table-source xlink:href="file:///D:/MyDocument/統計方案/觀光局/01/表格正確版/表格正確版/97年觀光遊憩區遊客人次統計表(修正版)12月(1)980110.xls" table:table-name="94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9月" table:style-name="ta2">
        <table:table-source xlink:href="file:///D:/MyDocument/統計方案/觀光局/01/表格正確版/表格正確版/97年觀光遊憩區遊客人次統計表(修正版)12月(1)980110.xls" table:table-name="94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0月" table:style-name="ta2">
        <table:table-source xlink:href="file:///D:/MyDocument/統計方案/觀光局/01/表格正確版/表格正確版/97年觀光遊憩區遊客人次統計表(修正版)12月(1)980110.xls" table:table-name="94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1月_" table:style-name="ta2">
        <table:table-source xlink:href="file:///D:/MyDocument/統計方案/觀光局/01/表格正確版/表格正確版/97年觀光遊憩區遊客人次統計表(修正版)12月(1)980110.xls" table:table-name="94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4年12月__" table:style-name="ta2">
        <table:table-source xlink:href="file:///D:/MyDocument/統計方案/觀光局/01/表格正確版/表格正確版/97年觀光遊憩區遊客人次統計表(修正版)12月(1)980110.xls" table:table-name="94年12月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月" table:style-name="ta2">
        <table:table-source xlink:href="file:///D:/MyDocument/統計方案/觀光局/01/表格正確版/表格正確版/97年觀光遊憩區遊客人次統計表(修正版)12月(1)980110.xls" table:table-name="95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2月_" table:style-name="ta2">
        <table:table-source xlink:href="file:///D:/MyDocument/統計方案/觀光局/01/表格正確版/表格正確版/97年觀光遊憩區遊客人次統計表(修正版)12月(1)980110.xls" table:table-name="95年0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3月" table:style-name="ta2">
        <table:table-source xlink:href="file:///D:/MyDocument/統計方案/觀光局/01/表格正確版/表格正確版/97年觀光遊憩區遊客人次統計表(修正版)12月(1)980110.xls" table:table-name="95年0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4月" table:style-name="ta2">
        <table:table-source xlink:href="file:///D:/MyDocument/統計方案/觀光局/01/表格正確版/表格正確版/97年觀光遊憩區遊客人次統計表(修正版)12月(1)980110.xls" table:table-name="95年0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5月" table:style-name="ta2">
        <table:table-source xlink:href="file:///D:/MyDocument/統計方案/觀光局/01/表格正確版/表格正確版/97年觀光遊憩區遊客人次統計表(修正版)12月(1)980110.xls" table:table-name="95年0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6月_" table:style-name="ta2">
        <table:table-source xlink:href="file:///D:/MyDocument/統計方案/觀光局/01/表格正確版/表格正確版/97年觀光遊憩區遊客人次統計表(修正版)12月(1)980110.xls" table:table-name="95年06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7月" table:style-name="ta2">
        <table:table-source xlink:href="file:///D:/MyDocument/統計方案/觀光局/01/表格正確版/表格正確版/97年觀光遊憩區遊客人次統計表(修正版)12月(1)980110.xls" table:table-name="95年0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8月" table:style-name="ta2">
        <table:table-source xlink:href="file:///D:/MyDocument/統計方案/觀光局/01/表格正確版/表格正確版/97年觀光遊憩區遊客人次統計表(修正版)12月(1)980110.xls" table:table-name="95年0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09月" table:style-name="ta2">
        <table:table-source xlink:href="file:///D:/MyDocument/統計方案/觀光局/01/表格正確版/表格正確版/97年觀光遊憩區遊客人次統計表(修正版)12月(1)980110.xls" table:table-name="95年0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0月" table:style-name="ta2">
        <table:table-source xlink:href="file:///D:/MyDocument/統計方案/觀光局/01/表格正確版/表格正確版/97年觀光遊憩區遊客人次統計表(修正版)12月(1)980110.xls" table:table-name="95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1月_" table:style-name="ta2">
        <table:table-source xlink:href="file:///D:/MyDocument/統計方案/觀光局/01/表格正確版/表格正確版/97年觀光遊憩區遊客人次統計表(修正版)12月(1)980110.xls" table:table-name="95年1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5年12月" table:style-name="ta2">
        <table:table-source xlink:href="file:///D:/MyDocument/統計方案/觀光局/01/表格正確版/表格正確版/97年觀光遊憩區遊客人次統計表(修正版)12月(1)980110.xls" table:table-name="95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月_" table:style-name="ta2">
        <table:table-source xlink:href="file:///D:/MyDocument/統計方案/觀光局/01/表格正確版/表格正確版/97年觀光遊憩區遊客人次統計表(修正版)12月(1)980110.xls" table:table-name="96年1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2月_" table:style-name="ta2">
        <table:table-source xlink:href="file:///D:/MyDocument/統計方案/觀光局/01/表格正確版/表格正確版/97年觀光遊憩區遊客人次統計表(修正版)12月(1)980110.xls" table:table-name="96年2月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3月" table:style-name="ta2">
        <table:table-source xlink:href="file:///D:/MyDocument/統計方案/觀光局/01/表格正確版/表格正確版/97年觀光遊憩區遊客人次統計表(修正版)12月(1)980110.xls" table:table-name="96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4月" table:style-name="ta2">
        <table:table-source xlink:href="file:///D:/MyDocument/統計方案/觀光局/01/表格正確版/表格正確版/97年觀光遊憩區遊客人次統計表(修正版)12月(1)980110.xls" table:table-name="96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5月" table:style-name="ta2">
        <table:table-source xlink:href="file:///D:/MyDocument/統計方案/觀光局/01/表格正確版/表格正確版/97年觀光遊憩區遊客人次統計表(修正版)12月(1)980110.xls" table:table-name="96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6月" table:style-name="ta2">
        <table:table-source xlink:href="file:///D:/MyDocument/統計方案/觀光局/01/表格正確版/表格正確版/97年觀光遊憩區遊客人次統計表(修正版)12月(1)980110.xls" table:table-name="96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7月" table:style-name="ta2">
        <table:table-source xlink:href="file:///D:/MyDocument/統計方案/觀光局/01/表格正確版/表格正確版/97年觀光遊憩區遊客人次統計表(修正版)12月(1)980110.xls" table:table-name="96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8月" table:style-name="ta2">
        <table:table-source xlink:href="file:///D:/MyDocument/統計方案/觀光局/01/表格正確版/表格正確版/97年觀光遊憩區遊客人次統計表(修正版)12月(1)980110.xls" table:table-name="96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9月" table:style-name="ta2">
        <table:table-source xlink:href="file:///D:/MyDocument/統計方案/觀光局/01/表格正確版/表格正確版/97年觀光遊憩區遊客人次統計表(修正版)12月(1)980110.xls" table:table-name="96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0月" table:style-name="ta2">
        <table:table-source xlink:href="file:///D:/MyDocument/統計方案/觀光局/01/表格正確版/表格正確版/97年觀光遊憩區遊客人次統計表(修正版)12月(1)980110.xls" table:table-name="96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1月" table:style-name="ta2">
        <table:table-source xlink:href="file:///D:/MyDocument/統計方案/觀光局/01/表格正確版/表格正確版/97年觀光遊憩區遊客人次統計表(修正版)12月(1)980110.xls" table:table-name="96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6年12月" table:style-name="ta2">
        <table:table-source xlink:href="file:///D:/MyDocument/統計方案/觀光局/01/表格正確版/表格正確版/97年觀光遊憩區遊客人次統計表(修正版)12月(1)980110.xls" table:table-name="96年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月" table:style-name="ta2">
        <table:table-source xlink:href="file:///D:/MyDocument/統計方案/觀光局/01/表格正確版/表格正確版/97年觀光遊憩區遊客人次統計表(修正版)12月(1)980110.xls" table:table-name="97年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2月" table:style-name="ta2">
        <table:table-source xlink:href="file:///D:/MyDocument/統計方案/觀光局/01/表格正確版/表格正確版/97年觀光遊憩區遊客人次統計表(修正版)12月(1)980110.xls" table:table-name="97年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3月" table:style-name="ta2">
        <table:table-source xlink:href="file:///D:/MyDocument/統計方案/觀光局/01/表格正確版/表格正確版/97年觀光遊憩區遊客人次統計表(修正版)12月(1)980110.xls" table:table-name="97年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4月" table:style-name="ta2">
        <table:table-source xlink:href="file:///D:/MyDocument/統計方案/觀光局/01/表格正確版/表格正確版/97年觀光遊憩區遊客人次統計表(修正版)12月(1)980110.xls" table:table-name="97年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5月" table:style-name="ta2">
        <table:table-source xlink:href="file:///D:/MyDocument/統計方案/觀光局/01/表格正確版/表格正確版/97年觀光遊憩區遊客人次統計表(修正版)12月(1)980110.xls" table:table-name="97年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6月" table:style-name="ta2">
        <table:table-source xlink:href="file:///D:/MyDocument/統計方案/觀光局/01/表格正確版/表格正確版/97年觀光遊憩區遊客人次統計表(修正版)12月(1)980110.xls" table:table-name="97年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7月" table:style-name="ta2">
        <table:table-source xlink:href="file:///D:/MyDocument/統計方案/觀光局/01/表格正確版/表格正確版/97年觀光遊憩區遊客人次統計表(修正版)12月(1)980110.xls" table:table-name="97年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8月" table:style-name="ta2">
        <table:table-source xlink:href="file:///D:/MyDocument/統計方案/觀光局/01/表格正確版/表格正確版/97年觀光遊憩區遊客人次統計表(修正版)12月(1)980110.xls" table:table-name="97年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9月" table:style-name="ta2">
        <table:table-source xlink:href="file:///D:/MyDocument/統計方案/觀光局/01/表格正確版/表格正確版/97年觀光遊憩區遊客人次統計表(修正版)12月(1)980110.xls" table:table-name="97年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0月" table:style-name="ta2">
        <table:table-source xlink:href="file:///D:/MyDocument/統計方案/觀光局/01/表格正確版/表格正確版/97年觀光遊憩區遊客人次統計表(修正版)12月(1)980110.xls" table:table-name="97年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1月" table:style-name="ta2">
        <table:table-source xlink:href="file:///D:/MyDocument/統計方案/觀光局/01/表格正確版/表格正確版/97年觀光遊憩區遊客人次統計表(修正版)12月(1)980110.xls" table:table-name="97年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Document/統計方案/觀光局/01/表格正確版/表格正確版/97年觀光遊憩區遊客人次統計表(修正版)12月(1)980110.xls'#97年12月" table:style-name="ta2">
        <table:table-source xlink:href="file:///D:/MyDocument/統計方案/觀光局/01/表格正確版/表格正確版/97年觀光遊憩區遊客人次統計表(修正版)12月(1)980110.xls" table:table-name="97年12月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'file:///D:/MyDocument/統計方案/觀光局/01/表格正確版/表格正確版/97年觀光遊憩區遊客人次統計表(修正版)12月(1)980110.xls'#'95年04月'.#REF!]" table:base-cell-address="110H1.$A$1"/>
        <table:named-expression table:name="PRINT_AREA_MI" table:expression="of:=['file:///D:/MyDocument/統計方案/觀光局/01/表格正確版/表格正確版/97年觀光遊憩區遊客人次統計表(修正版)12月(1)980110.xls'#'95年04月'.#REF!]" table:base-cell-address="110H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2909___31354__30333__34920_--_26053__39208__26989__30563__23566__31649__29702_" style:display-name="好_空白表--旅館業督導管理" style:family="table-cell" style:data-style-name="N0">
      <style:table-cell-properties fo:background-color="#CCFFFF"/>
      <style:text-properties fo:color="#008000"/>
    </style:style>
    <style:style style:name="_22750___31354__30333__34920_--_26053__39208__26989__30563__23566__31649__29702_" style:display-name="壞_空白表--旅館業督導管理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</meta:initial-creator>
    <dc:creator>謝序偉</dc:creator>
    <meta:creation-date>1996-12-31T16:12:16Z</meta:creation-date>
    <dc:date>2022-04-28T00:09:53Z</dc:date>
    <meta:print-date>2021-09-08T08:24:24Z</meta:print-date>
  </office:meta>
</office:document-meta>
</file>