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26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臺南市政府111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至111年3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6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7">
            <text:p>工作計畫</text:p>
            <text:p>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7">
            <text:p>補助對象</text:p>
          </table:table-cell>
          <table:table-cell office:value-type="string" table:number-columns-spanned="1" table:number-rows-spanned="2" table:style-name="ce37">
            <text:p>主辦機關</text:p>
          </table:table-cell>
          <table:table-cell office:value-type="string" table:number-columns-spanned="1" table:number-rows-spanned="2" table:style-name="ce37">
            <text:p>累計撥付</text:p>
            <text:p>金額</text:p>
            <text:p><text:span text:style-name="T1">(1-3月累計)</text:span>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8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40">
            <text:p>0<text:s/>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number-columns-repeated="16375" table:style-name="ce17"/>
        </table:table-row>
        <table:table-row table:style-name="ro7">
          <table:table-cell table:style-name="ce18"/>
          <table:table-cell office:value-type="string" table:style-name="ce15">
            <text:p>合 <text:s text:c="6"/>計</text:p>
          </table:table-cell>
          <table:table-cell table:style-name="ce19"/>
          <table:table-cell table:style-name="ce20"/>
          <table:table-cell office:value-type="float" office:value="0" table:formula="of:=SUM([.E6:.E6])" table:style-name="ce40">
            <text:p>0<text:s/>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1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6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10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5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style-name="ce31"/>
          <table:table-cell table:style-name="ce32"/>
          <table:table-cell table:number-columns-repeated="16373" table:style-name="ce28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18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3"/>
        </table:table-row>
        <table:table-row table:number-rows-repeated="15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style-name="ce31"/>
          <table:table-cell table:style-name="ce32"/>
          <table:table-cell table:number-columns-repeated="16373" table:style-name="ce29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3"/>
        </table:table-row>
        <table:table-row table:number-rows-repeated="20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3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1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6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7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9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75" table:style-name="ce23"/>
        </table:table-row>
        <table:table-row table:style-name="ro10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office:value-type="string" table:number-columns-spanned="2" table:number-rows-spanned="1" table:style-name="ce39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4"/>
          <table:table-cell table:number-columns-repeated="2" table:style-name="ce2"/>
          <table:table-cell table:style-name="ce25"/>
          <table:table-cell table:style-name="ce26"/>
          <table:table-cell table:style-name="ce25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8">
          <table:table-cell table:number-columns-repeated="16384"/>
        </table:table-row>
        <table:named-expressions>
          <table:named-range table:name="Print_Area" table:cell-range-address="民間團體.$A$1:民間團體.$I$7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行政院主計處第一局</meta:initial-creator>
    <dc:creator>hsieh heinrich</dc:creator>
    <meta:creation-date>2001-01-31T06:15:04Z</meta:creation-date>
    <dc:date>2022-04-14T00:54:50Z</dc:date>
    <meta:print-date>2022-04-14T00:52:22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