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 style:family="table-cell" style:parent-style-name="_19968__33324___35264__20809__36938__25001__26223__40670_" style:data-style-name="N0">
      <style:table-cell-properties style:vertical-align="automatic" fo:background-color="transparent"/>
      <style:text-properties style:font-name="標楷體" style:font-name-asian="標楷體" style:font-name-complex="標楷體" style:font-family-generic="script"/>
    </style:style>
    <style:style style:name="ce3" style:family="table-cell" style:parent-style-name="_19968__33324___35264__20809__36938__25001__26223__40670_" style:data-style-name="N48">
      <style:table-cell-properties style:vertical-align="automatic" fo:background-color="transparent"/>
      <style:text-properties style:font-name="標楷體" style:font-name-asian="標楷體" style:font-name-complex="標楷體" style:font-family-generic="script"/>
    </style:style>
    <style:style style:name="ce4" style:family="table-cell" style:parent-style-name="_19968__33324___35264__20809__36938__25001__26223__40670_" style:data-style-name="N0">
      <style:table-cell-properties style:vertical-align="automatic" fo:background-color="transparent"/>
    </style:style>
    <style:style style:name="ce5" style:family="table-cell" style:parent-style-name="_19968__33324___35264__20809__36938__25001__26223__40670_" style:data-style-name="N0">
      <style:table-cell-properties fo:border-top="none" fo:border-bottom="thin solid #000000" fo:border-left="none" fo:border-right="none" style:vertical-align="top" fo:background-color="transparent"/>
      <style:text-properties style:font-name="標楷體" style:font-name-asian="標楷體" style:font-name-complex="標楷體" style:font-family-generic="script"/>
    </style:style>
    <style:style style:name="ce6" style:family="table-cell" style:parent-style-name="_19968__33324___35264__20809__36938__25001__26223__40670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_35264__20809__36938__25001__26223__40670_"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8" style:family="table-cell" style:parent-style-name="_19968__33324___35264__20809__36938__25001__26223__40670_" style:data-style-name="N0">
      <style:table-cell-properties fo:border-top="none" fo:border-bottom="none" fo:border-left="none"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5264__20809__36938__25001__26223__40670_"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5264__20809__36938__25001__26223__40670_" style:data-style-name="N0">
      <style:table-cell-properties fo:border-top="none"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ce12"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_19968__33324___35264__20809__36938__25001__26223__40670_" style:data-style-name="N49">
      <style:table-cell-properties fo:border="thin solid #000000"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_19968__33324___35264__20809__36938__25001__26223__40670_" style:data-style-name="N48">
      <style:table-cell-properties fo:border-top="none"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15" style:family="table-cell" style:parent-style-name="_19968__33324___35264__20809__36938__25001__26223__40670_" style:data-style-name="N3">
      <style:table-cell-properties fo:border="thin solid #000000"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_21315__20998__20301__91_0_93__32_2" style:data-style-name="N50">
      <style:table-cell-properties fo:border="thin solid #000000" style:vertical-align="middle" fo:wrap-option="wrap"/>
      <style:text-properties style:font-name="標楷體" style:font-name-asian="標楷體" style:font-name-complex="標楷體" style:font-family-generic="script"/>
    </style:style>
    <style:style style:name="ce17" style:family="table-cell" style:parent-style-name="_19968__33324___35264__20809__36938__25001__26223__40670_" style:data-style-name="N48">
      <style:table-cell-properties fo:border-top="thin solid #000000" fo:border-bottom="thin solid #000000" fo:border-left="thin solid #000000" fo:border-right="none" style:vertical-align="automatic" fo:background-color="transparent"/>
      <style:text-properties style:font-name="標楷體" style:font-name-asian="標楷體" style:font-name-complex="標楷體" style:font-family-generic="script"/>
    </style:style>
    <style:style style:name="ce18"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_19968__33324___35264__20809__36938__25001__26223__40670_" style:data-style-name="N49">
      <style:table-cell-properties fo:border-top="none" fo:border-bottom="thin solid #000000" fo:border-left="thin solid #000000" fo:border-right="thin solid #000000" style:vertical-align="automatic" fo:background-color="transparent"/>
      <style:text-properties style:font-name="標楷體" style:font-name-asian="標楷體" style:font-name-complex="標楷體" style:font-family-generic="script"/>
    </style:style>
    <style:style style:name="ce20" style:family="table-cell" style:parent-style-name="_19968__33324___35264__20809__36938__25001__26223__40670_" style:data-style-name="N51">
      <style:table-cell-properties fo:border-top="none"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ce21" style:family="table-cell" style:parent-style-name="_19968__33324___35264__20809__36938__25001__26223__40670_" style:data-style-name="N49">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_19968__33324___35264__20809__36938__25001__26223__40670_" style:data-style-name="N49">
      <style:table-cell-properties fo:border-top="none"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ce23" style:family="table-cell" style:parent-style-name="_19968__33324___35264__20809__36938__25001__26223__40670_" style:data-style-name="N0">
      <style:table-cell-properties fo:border="thin solid #000000"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_19968__33324___35264__20809__36938__25001__26223__40670_" style:data-style-name="N49">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_19968__33324___35264__20809__36938__25001__26223__40670_" style:data-style-name="N49">
      <style:table-cell-properties fo:border="thin solid #000000" style:vertical-align="automatic" fo:background-color="transparent"/>
      <style:text-properties style:font-name="標楷體" style:font-name-asian="標楷體" style:font-name-complex="標楷體" style:font-family-generic="script"/>
    </style:style>
    <style:style style:name="ce26" style:family="table-cell" style:parent-style-name="_19968__33324___35264__20809__36938__25001__26223__40670_" style:data-style-name="N0">
      <style:table-cell-properties style:vertical-align="middle" fo:background-color="transparent"/>
      <style:text-properties style:font-name="標楷體" style:font-name-asian="標楷體" style:font-name-complex="標楷體" style:font-family-generic="script"/>
    </style:style>
    <style:style style:name="ce27" style:family="table-cell" style:parent-style-name="_19968__33324___35264__20809__36938__25001__26223__40670_"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35264__20809__36938__25001__26223__40670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35264__20809__36938__25001__26223__40670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_19968__33324___35264__20809__36938__25001__26223__40670_"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_19968__33324___35264__20809__36938__25001__26223__40670_" style:data-style-name="N48">
      <style:table-cell-properties style:vertical-align="automatic" fo:background-color="transparent"/>
    </style:style>
    <style:style style:name="ce32" style:family="table-cell" style:parent-style-name="_19968__33324___35264__20809__36938__25001__26223__40670_"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_19968__33324___20027__35201__35264__20809__36938__25001__26223__40670_" style:data-style-name="N3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_19968__33324___20027__35201__35264__20809__36938__25001__26223__40670_"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_20027__35201__35264__20809__36938__25001__26223__40670_"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_35264__20809__36938__25001__26223__40670_"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8" style:family="table-cell" style:parent-style-name="_19968__33324___35264__20809__36938__25001__26223__40670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_35264__20809__36938__25001__26223__40670_"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2" style:family="table-cell" style:parent-style-name="_19968__33324___35264__20809__36938__25001__26223__4067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3"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thin solid #000000" fo:border-right="none"/>
    </style:style>
    <style:style style:name="ce45" style:family="table-cell" style:parent-style-name="Default" style:data-style-name="N0">
      <style:table-cell-properties fo:border-top="thin solid #000000" fo:border-bottom="thin solid #000000" fo:border-left="none" fo:border-right="none"/>
    </style:style>
    <style:style style:name="ce46"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automatic" fo:background-color="#FFFFFF"/>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automatic" fo:background-color="#FFFFFF"/>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automatic" fo:background-color="#FFFFFF"/>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automatic" fo:background-color="#FFFFFF"/>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automatic" fo:background-color="#FFFFFF"/>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automatic" fo:background-color="#FFFFFF"/>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_19968__33324___35264__20809__36938__25001__26223__40670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5"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4.60375cm"/>
    </style:style>
    <style:style style:name="co3" style:family="table-column">
      <style:table-column-properties fo:break-before="auto" style:column-width="4.31270833333333cm"/>
    </style:style>
    <style:style style:name="co4" style:family="table-column">
      <style:table-column-properties fo:break-before="auto" style:column-width="4.65666666666667cm"/>
    </style:style>
    <style:style style:name="co5" style:family="table-column">
      <style:table-column-properties fo:break-before="auto" style:column-width="4.445cm"/>
    </style:style>
    <style:style style:name="co6" style:family="table-column">
      <style:table-column-properties fo:break-before="auto" style:column-width="4.683125cm"/>
    </style:style>
    <style:style style:name="co7" style:family="table-column">
      <style:table-column-properties fo:break-before="auto" style:column-width="2.460625cm"/>
    </style:style>
    <style:style style:name="co8" style:family="table-column">
      <style:table-column-properties fo:break-before="auto" style:column-width="1.93145833333333cm"/>
    </style:style>
    <style:style style:name="co9" style:family="table-column">
      <style:table-column-properties fo:break-before="auto" style:column-width="3.04270833333333cm"/>
    </style:style>
    <style:style style:name="co10" style:family="table-column">
      <style:table-column-properties fo:break-before="auto" style:column-width="4.89479166666667cm"/>
    </style:style>
    <style:style style:name="co11" style:family="table-column">
      <style:table-column-properties fo:break-before="auto" style:column-width="1.905cm"/>
    </style:style>
    <style:style style:name="co12" style:family="table-column">
      <style:table-column-properties fo:break-before="auto" style:column-width="1.85208333333333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2021" table:style-name="ta1" table:print-ranges="2021.A1:2021.K37">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31"/>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number-columns-repeated="3" table:default-cell-style-name="ce4"/>
        <table:table-column table:style-name="co12" table:default-cell-style-name="ce4"/>
        <table:table-column table:style-name="co11" table:number-columns-repeated="3" table:default-cell-style-name="ce4" table:visibility="collapse"/>
        <table:table-column table:style-name="co11" table:number-columns-repeated="16366" table:default-cell-style-name="ce4"/>
        <table:table-row table:style-name="ro1">
          <table:table-cell office:value-type="string" table:style-name="ce1">
            <text:p>公開類</text:p>
          </table:table-cell>
          <table:table-cell table:number-columns-repeated="4" table:style-name="ce2"/>
          <table:table-cell table:style-name="ce3"/>
          <table:table-cell table:number-columns-repeated="3" table:style-name="ce2"/>
          <table:table-cell office:value-type="string" table:style-name="ce1">
            <text:p>編製機關</text:p>
          </table:table-cell>
          <table:table-cell office:value-type="string" table:style-name="ce1">
            <text:p>臺南市政府觀光旅遊局</text:p>
          </table:table-cell>
          <table:table-cell table:number-columns-repeated="16373"/>
        </table:table-row>
        <table:table-row table:style-name="ro1">
          <table:table-cell office:value-type="string" table:style-name="ce1">
            <text:p>年　報</text:p>
          </table:table-cell>
          <table:table-cell office:value-type="string" table:style-name="ce5">
            <text:p><text:s/>下年度2月以前編報</text:p>
          </table:table-cell>
          <table:table-cell office:value-type="string" table:number-columns-spanned="7" table:number-rows-spanned="1" table:style-name="ce36">
            <text:p>臺南市政府主計處110年4月30日府主統字第1100551232號函核定</text:p>
          </table:table-cell>
          <table:covered-table-cell table:number-columns-repeated="6"/>
          <table:table-cell office:value-type="string" table:style-name="ce1">
            <text:p>表　　號</text:p>
          </table:table-cell>
          <table:table-cell office:value-type="string" table:style-name="ce33">
            <text:p>20702-01-04</text:p>
          </table:table-cell>
          <table:table-cell table:number-columns-repeated="16373"/>
        </table:table-row>
        <table:table-row table:style-name="ro2">
          <table:table-cell office:value-type="string" table:number-columns-spanned="11" table:number-rows-spanned="1" table:style-name="ce54">
            <text:p>臺南市主要觀光遊憩景點遊客人次統計</text:p>
          </table:table-cell>
          <table:covered-table-cell table:number-columns-repeated="10"/>
          <table:table-cell table:number-columns-repeated="16373"/>
        </table:table-row>
        <table:table-row table:style-name="ro3">
          <table:table-cell table:number-columns-repeated="5" table:style-name="ce2"/>
          <table:table-cell table:style-name="ce3"/>
          <table:table-cell table:number-columns-repeated="4" table:style-name="ce2"/>
          <table:table-cell table:number-columns-repeated="16374" table:style-name="ce4"/>
        </table:table-row>
        <table:table-row table:style-name="ro4">
          <table:table-cell table:style-name="ce4"/>
          <table:table-cell table:number-columns-repeated="3" table:style-name="ce6"/>
          <table:table-cell office:value-type="string" table:number-columns-spanned="3" table:number-rows-spanned="1" table:style-name="ce38">
            <text:p>中華民國　110　年　</text:p>
          </table:table-cell>
          <table:covered-table-cell table:number-columns-repeated="2"/>
          <table:table-cell table:number-columns-repeated="3" table:style-name="ce6"/>
          <table:table-cell office:value-type="string" table:style-name="ce7">
            <text:p>單位：人次</text:p>
          </table:table-cell>
          <table:table-cell table:number-columns-repeated="16373"/>
        </table:table-row>
        <table:table-row table:style-name="ro1">
          <table:table-cell office:value-type="string" table:number-columns-spanned="2" table:number-rows-spanned="3" table:style-name="ce39">
            <text:p>觀光遊憩區別</text:p>
          </table:table-cell>
          <table:covered-table-cell/>
          <table:table-cell office:value-type="string" table:number-columns-spanned="3" table:number-rows-spanned="1" table:style-name="ce40">
            <text:p>遊客人次</text:p>
          </table:table-cell>
          <table:covered-table-cell table:number-columns-repeated="2"/>
          <table:table-cell office:value-type="string" table:number-columns-spanned="1" table:number-rows-spanned="3" table:style-name="ce41">
            <text:p>門票收入<text:span text:style-name="T3">(</text:span>元<text:span text:style-name="T3">)</text:span></text:p>
          </table:table-cell>
          <table:table-cell office:value-type="string" table:number-columns-spanned="1" table:number-rows-spanned="3" table:style-name="ce42">
            <text:p>上年同月</text:p>
            <text:p>遊客人數</text:p>
          </table:table-cell>
          <table:table-cell office:value-type="string" table:number-columns-spanned="4" table:number-rows-spanned="3" table:style-name="ce43">
            <text:p>備　　　　註　<text:span text:style-name="T3">(</text:span>計算旅客人次之方式或其他<text:span text:style-name="T3">)</text:span></text:p>
          </table:table-cell>
          <table:covered-table-cell table:number-columns-repeated="3"/>
          <table:table-cell table:number-columns-repeated="16373"/>
        </table:table-row>
        <table:table-row table:style-name="ro1">
          <table:covered-table-cell/>
          <table:covered-table-cell/>
          <table:table-cell office:value-type="string" table:style-name="ce8">
            <text:p>總計</text:p>
          </table:table-cell>
          <table:table-cell office:value-type="string" table:style-name="ce9">
            <text:p>有門票</text:p>
          </table:table-cell>
          <table:table-cell office:value-type="string" table:style-name="ce10">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11"/>
          <table:table-cell office:value-type="string" table:style-name="ce12">
            <text:p>(需購票)</text:p>
          </table:table-cell>
          <table:table-cell office:value-type="string" table:style-name="ce12">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55">
            <text:p>合計</text:p>
          </table:table-cell>
          <table:covered-table-cell/>
          <table:table-cell office:value-type="float" office:value="9235308" table:style-name="ce13">
            <text:p>9,235,308<text:s/></text:p>
          </table:table-cell>
          <table:table-cell office:value-type="float" office:value="2679615" table:style-name="ce13">
            <text:p>2,679,615<text:s/></text:p>
          </table:table-cell>
          <table:table-cell office:value-type="float" office:value="6555693" table:style-name="ce13">
            <text:p>6,555,693<text:s/></text:p>
          </table:table-cell>
          <table:table-cell office:value-type="currency" office:value="268919420" table:style-name="ce14">
            <text:p><text:s/>$268,919,420<text:s/></text:p>
          </table:table-cell>
          <table:table-cell office:value-type="float" office:value="15198882" table:style-name="ce15">
            <text:p>15,198,882</text:p>
          </table:table-cell>
          <table:table-cell table:number-columns-spanned="4" table:number-rows-spanned="1" table:style-name="ce44"/>
          <table:covered-table-cell table:number-columns-repeated="3"/>
          <table:table-cell table:number-columns-repeated="16373"/>
        </table:table-row>
        <table:table-row table:style-name="ro1">
          <table:table-cell office:value-type="string" table:number-columns-spanned="2" table:number-rows-spanned="1" table:style-name="ce56">
            <text:p>臺灣鹽博物館</text:p>
          </table:table-cell>
          <table:covered-table-cell/>
          <table:table-cell office:value-type="float" office:value="23924" table:style-name="ce13">
            <text:p>23,924<text:s/></text:p>
          </table:table-cell>
          <table:table-cell office:value-type="float" office:value="23871" table:style-name="ce16">
            <text:p><text:s/>23,871<text:s/></text:p>
          </table:table-cell>
          <table:table-cell office:value-type="float" office:value="53" table:style-name="ce13">
            <text:p>53<text:s/></text:p>
          </table:table-cell>
          <table:table-cell office:value-type="currency" office:value="1670070" table:style-name="ce17">
            <text:p><text:s/>$1,670,070<text:s/></text:p>
          </table:table-cell>
          <table:table-cell office:value-type="float" office:value="30085" table:style-name="ce15">
            <text:p>30,085</text:p>
          </table:table-cell>
          <table:table-cell office:value-type="string" table:style-name="ce32">
            <text:p>門票數</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53">
            <text:p>七股鹽山</text:p>
          </table:table-cell>
          <table:covered-table-cell/>
          <table:table-cell office:value-type="float" office:value="448351" table:style-name="ce13">
            <text:p>448,351<text:s/></text:p>
          </table:table-cell>
          <table:table-cell office:value-type="float" office:value="381927" table:style-name="ce16">
            <text:p><text:s/>381,927<text:s/></text:p>
          </table:table-cell>
          <table:table-cell office:value-type="float" office:value="66424" table:style-name="ce20">
            <text:p>66,424<text:s/></text:p>
          </table:table-cell>
          <table:table-cell office:value-type="currency" office:value="9793775" table:style-name="ce17">
            <text:p><text:s/>$9,793,775<text:s/></text:p>
          </table:table-cell>
          <table:table-cell office:value-type="float" office:value="525385" table:style-name="ce15">
            <text:p>525,385</text:p>
          </table:table-cell>
          <table:table-cell office:value-type="string" table:style-name="ce32">
            <text:p>門票數</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57">
            <text:p>北門遊客中心</text:p>
          </table:table-cell>
          <table:covered-table-cell/>
          <table:table-cell office:value-type="float" office:value="283313" table:style-name="ce21">
            <text:p>283,313<text:s/></text:p>
          </table:table-cell>
          <table:table-cell office:value-type="string" table:style-name="ce21">
            <text:p>-</text:p>
          </table:table-cell>
          <table:table-cell office:value-type="float" office:value="283313" table:style-name="ce22">
            <text:p>283,313<text:s/></text:p>
          </table:table-cell>
          <table:table-cell office:value-type="string" table:style-name="ce21">
            <text:p>-</text:p>
          </table:table-cell>
          <table:table-cell office:value-type="float" office:value="316176" table:style-name="ce15">
            <text:p>316,176</text:p>
          </table:table-cell>
          <table:table-cell office:value-type="string" table:style-name="ce32">
            <text:p>停車數概估(自105年9月起調整人次計算方式以停車數概估)</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53">
            <text:p>井仔腳瓦盤鹽田</text:p>
          </table:table-cell>
          <table:covered-table-cell/>
          <table:table-cell office:value-type="float" office:value="196571" table:style-name="ce21">
            <text:p>196,571<text:s/></text:p>
          </table:table-cell>
          <table:table-cell office:value-type="float" office:value="0" table:style-name="ce16">
            <text:p><text:s/>-<text:s/></text:p>
          </table:table-cell>
          <table:table-cell office:value-type="float" office:value="196571" table:style-name="ce22">
            <text:p>196,571<text:s/></text:p>
          </table:table-cell>
          <table:table-cell office:value-type="string" table:style-name="ce21">
            <text:p>-</text:p>
          </table:table-cell>
          <table:table-cell office:value-type="float" office:value="196764" table:style-name="ce15">
            <text:p>196,764</text:p>
          </table:table-cell>
          <table:table-cell office:value-type="string" table:style-name="ce32">
            <text:p>停車數概估</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53">
            <text:p>尖山埤江南渡假村</text:p>
          </table:table-cell>
          <table:covered-table-cell/>
          <table:table-cell office:value-type="float" office:value="161139" table:style-name="ce21">
            <text:p>161,139<text:s/></text:p>
          </table:table-cell>
          <table:table-cell office:value-type="float" office:value="101448" table:style-name="ce22">
            <text:p>101,448<text:s/></text:p>
          </table:table-cell>
          <table:table-cell office:value-type="float" office:value="59691" table:style-name="ce22">
            <text:p>59,691<text:s/></text:p>
          </table:table-cell>
          <table:table-cell office:value-type="currency" office:value="3978355" table:style-name="ce17">
            <text:p><text:s/>$3,978,355<text:s/></text:p>
          </table:table-cell>
          <table:table-cell office:value-type="float" office:value="236631" table:style-name="ce15">
            <text:p>236,631</text:p>
          </table:table-cell>
          <table:table-cell office:value-type="string" table:style-name="ce32">
            <text:p>門票數<text:s text:c="2"/></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51">
            <text:p>烏山頭水庫風景區</text:p>
          </table:table-cell>
          <table:covered-table-cell/>
          <table:table-cell office:value-type="float" office:value="168514" table:style-name="ce21">
            <text:p>168,514<text:s/></text:p>
          </table:table-cell>
          <table:table-cell office:value-type="float" office:value="131156" table:style-name="ce16">
            <text:p><text:s/>131,156<text:s/></text:p>
          </table:table-cell>
          <table:table-cell office:value-type="float" office:value="37358" table:style-name="ce22">
            <text:p>37,358<text:s/></text:p>
          </table:table-cell>
          <table:table-cell office:value-type="currency" office:value="7632120" table:style-name="ce17">
            <text:p><text:s/>$7,632,120<text:s/></text:p>
          </table:table-cell>
          <table:table-cell office:value-type="float" office:value="304527" table:style-name="ce15">
            <text:p>304,527</text:p>
          </table:table-cell>
          <table:table-cell office:value-type="string" table:style-name="ce32">
            <text:p>門票數<text:s text:c="2"/></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51">
            <text:p>曾文水庫</text:p>
          </table:table-cell>
          <table:covered-table-cell/>
          <table:table-cell office:value-type="float" office:value="275798" table:style-name="ce21">
            <text:p>275,798<text:s/></text:p>
          </table:table-cell>
          <table:table-cell office:value-type="float" office:value="248672" table:style-name="ce16">
            <text:p><text:s/>248,672<text:s/></text:p>
          </table:table-cell>
          <table:table-cell office:value-type="float" office:value="27126" table:style-name="ce22">
            <text:p>27,126<text:s/></text:p>
          </table:table-cell>
          <table:table-cell office:value-type="currency" office:value="14790629" table:style-name="ce17">
            <text:p><text:s/>$14,790,629<text:s/></text:p>
          </table:table-cell>
          <table:table-cell office:value-type="float" office:value="300423" table:style-name="ce15">
            <text:p>300,423</text:p>
          </table:table-cell>
          <table:table-cell office:value-type="string" table:style-name="ce32">
            <text:p>門票數<text:s text:c="2"/></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51">
            <text:p>關子嶺溫泉區</text:p>
          </table:table-cell>
          <table:covered-table-cell/>
          <table:table-cell office:value-type="float" office:value="1068872" table:style-name="ce21">
            <text:p>1,068,872<text:s/></text:p>
          </table:table-cell>
          <table:table-cell office:value-type="float" office:value="0" table:style-name="ce16">
            <text:p><text:s/>-<text:s/></text:p>
          </table:table-cell>
          <table:table-cell office:value-type="float" office:value="1068872" table:style-name="ce22">
            <text:p>1,068,872<text:s/></text:p>
          </table:table-cell>
          <table:table-cell office:value-type="string" table:style-name="ce21">
            <text:p>-</text:p>
          </table:table-cell>
          <table:table-cell office:value-type="float" office:value="964632" table:style-name="ce15">
            <text:p>964,632</text:p>
          </table:table-cell>
          <table:table-cell office:value-type="string" table:style-name="ce32">
            <text:p>自動車流監視</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51">
            <text:p>虎頭埤風景區</text:p>
          </table:table-cell>
          <table:covered-table-cell/>
          <table:table-cell office:value-type="float" office:value="273397" table:style-name="ce21">
            <text:p>273,397<text:s/></text:p>
          </table:table-cell>
          <table:table-cell office:value-type="float" office:value="134406" table:style-name="ce22">
            <text:p>134,406<text:s/></text:p>
          </table:table-cell>
          <table:table-cell office:value-type="float" office:value="138991" table:style-name="ce22">
            <text:p>138,991<text:s/></text:p>
          </table:table-cell>
          <table:table-cell office:value-type="currency" office:value="7853308" table:style-name="ce17">
            <text:p><text:s/>$7,853,308<text:s/></text:p>
          </table:table-cell>
          <table:table-cell office:value-type="float" office:value="377122" table:style-name="ce23">
            <text:p>377122</text:p>
          </table:table-cell>
          <table:table-cell office:value-type="string" table:style-name="ce32">
            <text:p>門票數<text:s text:c="2"/></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51">
            <text:p>南元休閒農場</text:p>
          </table:table-cell>
          <table:covered-table-cell/>
          <table:table-cell office:value-type="float" office:value="53616" table:style-name="ce21">
            <text:p>53,616<text:s/></text:p>
          </table:table-cell>
          <table:table-cell office:value-type="float" office:value="35247" table:style-name="ce22">
            <text:p>35,247<text:s/></text:p>
          </table:table-cell>
          <table:table-cell office:value-type="float" office:value="18369" table:style-name="ce22">
            <text:p>18,369<text:s/></text:p>
          </table:table-cell>
          <table:table-cell office:value-type="currency" office:value="9495400" table:style-name="ce14">
            <text:p><text:s/>$9,495,400<text:s/></text:p>
          </table:table-cell>
          <table:table-cell office:value-type="float" office:value="62492" table:style-name="ce15">
            <text:p>62,492</text:p>
          </table:table-cell>
          <table:table-cell office:value-type="string" table:style-name="ce32">
            <text:p>門票數<text:s text:c="2"/></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51">
            <text:p>走馬瀨農場</text:p>
          </table:table-cell>
          <table:covered-table-cell/>
          <table:table-cell office:value-type="float" office:value="130705" table:style-name="ce21">
            <text:p>130,705<text:s/></text:p>
          </table:table-cell>
          <table:table-cell office:value-type="float" office:value="82144" table:style-name="ce16">
            <text:p><text:s/>82,144<text:s/></text:p>
          </table:table-cell>
          <table:table-cell office:value-type="float" office:value="48561" table:style-name="ce19">
            <text:p>48,561<text:s/></text:p>
          </table:table-cell>
          <table:table-cell office:value-type="currency" office:value="15343235" table:style-name="ce17">
            <text:p><text:s/>$15,343,235<text:s/></text:p>
          </table:table-cell>
          <table:table-cell office:value-type="float" office:value="204977" table:style-name="ce15">
            <text:p>204,977</text:p>
          </table:table-cell>
          <table:table-cell office:value-type="string" table:style-name="ce32">
            <text:p>門票數<text:s text:c="2"/></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51">
            <text:p>烏樹林休閒園區</text:p>
          </table:table-cell>
          <table:covered-table-cell/>
          <table:table-cell office:value-type="float" office:value="59257" table:style-name="ce21">
            <text:p>59,257<text:s/></text:p>
          </table:table-cell>
          <table:table-cell office:value-type="float" office:value="0" table:style-name="ce16">
            <text:p><text:s/>-<text:s/></text:p>
          </table:table-cell>
          <table:table-cell office:value-type="float" office:value="59257" table:style-name="ce24">
            <text:p>59,257<text:s/></text:p>
          </table:table-cell>
          <table:table-cell office:value-type="string" table:style-name="ce21">
            <text:p>-</text:p>
          </table:table-cell>
          <table:table-cell office:value-type="float" office:value="46880" table:style-name="ce15">
            <text:p>46,880</text:p>
          </table:table-cell>
          <table:table-cell office:value-type="string" table:style-name="ce32">
            <text:p>門票數<text:s text:c="2"/></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7">
            <text:p>頑皮世界</text:p>
          </table:table-cell>
          <table:covered-table-cell/>
          <table:table-cell office:value-type="float" office:value="315679" table:style-name="ce22">
            <text:p>315,679<text:s/></text:p>
          </table:table-cell>
          <table:table-cell office:value-type="float" office:value="286939" table:style-name="ce19">
            <text:p>286,939<text:s/></text:p>
          </table:table-cell>
          <table:table-cell office:value-type="float" office:value="28740" table:style-name="ce19">
            <text:p>28,740<text:s/></text:p>
          </table:table-cell>
          <table:table-cell office:value-type="currency" office:value="110013216" table:style-name="ce17">
            <text:p><text:s/>$110,013,216<text:s/></text:p>
          </table:table-cell>
          <table:table-cell office:value-type="float" office:value="380939" table:style-name="ce15">
            <text:p>380,939</text:p>
          </table:table-cell>
          <table:table-cell office:value-type="string" table:style-name="ce32">
            <text:p>門票數<text:s text:c="2"/></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50">
            <text:p>南鯤鯓代天府</text:p>
          </table:table-cell>
          <table:covered-table-cell/>
          <table:table-cell office:value-type="float" office:value="2141300" table:style-name="ce21">
            <text:p>2,141,300<text:s/></text:p>
          </table:table-cell>
          <table:table-cell office:value-type="float" office:value="0" table:style-name="ce16">
            <text:p><text:s/>-<text:s/></text:p>
          </table:table-cell>
          <table:table-cell office:value-type="float" office:value="2141300" table:style-name="ce19">
            <text:p>2,141,300<text:s/></text:p>
          </table:table-cell>
          <table:table-cell office:value-type="string" table:style-name="ce21">
            <text:p>-</text:p>
          </table:table-cell>
          <table:table-cell office:value-type="float" office:value="6626000" table:style-name="ce15">
            <text:p>6,626,000</text:p>
          </table:table-cell>
          <table:table-cell office:value-type="string" table:style-name="ce32">
            <text:p>廟方估計</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8">
            <text:p>麻豆代天府</text:p>
          </table:table-cell>
          <table:covered-table-cell/>
          <table:table-cell office:value-type="float" office:value="1170842" table:style-name="ce22">
            <text:p>1,170,842<text:s/></text:p>
          </table:table-cell>
          <table:table-cell office:value-type="string" table:style-name="ce21">
            <text:p>-</text:p>
          </table:table-cell>
          <table:table-cell office:value-type="float" office:value="1170842" table:style-name="ce19">
            <text:p>1,170,842<text:s/></text:p>
          </table:table-cell>
          <table:table-cell office:value-type="string" table:style-name="ce21">
            <text:p>-</text:p>
          </table:table-cell>
          <table:table-cell office:value-type="float" office:value="1681957" table:style-name="ce15">
            <text:p>1,681,957</text:p>
          </table:table-cell>
          <table:table-cell office:value-type="string" table:style-name="ce32">
            <text:p>廟方估計</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52">
            <text:p>馬沙溝濱海遊憩區</text:p>
          </table:table-cell>
          <table:covered-table-cell/>
          <table:table-cell office:value-type="float" office:value="8432" table:style-name="ce21">
            <text:p>8,432<text:s/></text:p>
          </table:table-cell>
          <table:table-cell office:value-type="float" office:value="7543" table:style-name="ce19">
            <text:p>7,543<text:s/></text:p>
          </table:table-cell>
          <table:table-cell office:value-type="float" office:value="889" table:style-name="ce19">
            <text:p>889<text:s/></text:p>
          </table:table-cell>
          <table:table-cell office:value-type="currency" office:value="1118323" table:style-name="ce17">
            <text:p><text:s/>$1,118,323<text:s/></text:p>
          </table:table-cell>
          <table:table-cell office:value-type="string" table:style-name="ce15">
            <text:p>休館</text:p>
          </table:table-cell>
          <table:table-cell office:value-type="string" table:style-name="ce32">
            <text:p>自105年11月1日起休園</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51">
            <text:p>國立臺灣歷史博物館</text:p>
          </table:table-cell>
          <table:covered-table-cell/>
          <table:table-cell office:value-type="float" office:value="350134" table:style-name="ce21">
            <text:p>350,134<text:s/></text:p>
          </table:table-cell>
          <table:table-cell office:value-type="float" office:value="99656" table:style-name="ce16">
            <text:p><text:s/>99,656<text:s/></text:p>
          </table:table-cell>
          <table:table-cell office:value-type="float" office:value="250478" table:style-name="ce19">
            <text:p>250,478<text:s/></text:p>
          </table:table-cell>
          <table:table-cell office:value-type="currency" office:value="7059103" table:style-name="ce17">
            <text:p><text:s/>$7,059,103<text:s/></text:p>
          </table:table-cell>
          <table:table-cell office:value-type="float" office:value="99355" table:style-name="ce15">
            <text:p>99,355</text:p>
          </table:table-cell>
          <table:table-cell office:value-type="string" table:style-name="ce32">
            <text:p>人工計數器</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51">
            <text:p>奇美博物館</text:p>
          </table:table-cell>
          <table:covered-table-cell/>
          <table:table-cell office:value-type="float" office:value="549449" table:style-name="ce21">
            <text:p>549,449<text:s/></text:p>
          </table:table-cell>
          <table:table-cell office:value-type="float" office:value="387214" table:style-name="ce16">
            <text:p><text:s/>387,214<text:s/></text:p>
          </table:table-cell>
          <table:table-cell office:value-type="float" office:value="162235" table:style-name="ce19">
            <text:p>162,235<text:s/></text:p>
          </table:table-cell>
          <table:table-cell office:value-type="currency" office:value="48908626" table:style-name="ce17">
            <text:p><text:s/>$48,908,626<text:s/></text:p>
          </table:table-cell>
          <table:table-cell office:value-type="float" office:value="766205" table:style-name="ce15">
            <text:p>766,205</text:p>
          </table:table-cell>
          <table:table-cell office:value-type="string" table:style-name="ce32">
            <text:p>人工計數器</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51">
            <text:p>赤崁樓</text:p>
          </table:table-cell>
          <table:covered-table-cell/>
          <table:table-cell office:value-type="float" office:value="285170" table:style-name="ce21">
            <text:p>285,170<text:s/></text:p>
          </table:table-cell>
          <table:table-cell office:value-type="float" office:value="186252" table:style-name="ce25">
            <text:p>186,252<text:s/></text:p>
          </table:table-cell>
          <table:table-cell office:value-type="float" office:value="98918" table:style-name="ce13">
            <text:p>98,918<text:s/></text:p>
          </table:table-cell>
          <table:table-cell office:value-type="currency" office:value="7884470" table:style-name="ce17">
            <text:p><text:s/>$7,884,470<text:s/></text:p>
          </table:table-cell>
          <table:table-cell office:value-type="float" office:value="391575" table:style-name="ce15">
            <text:p>391,575</text:p>
          </table:table-cell>
          <table:table-cell office:value-type="string" table:style-name="ce32">
            <text:p>門票數<text:s text:c="2"/></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51">
            <text:p>臺南孔子廟</text:p>
          </table:table-cell>
          <table:covered-table-cell/>
          <table:table-cell office:value-type="float" office:value="39097" table:style-name="ce21">
            <text:p>39,097<text:s/></text:p>
          </table:table-cell>
          <table:table-cell office:value-type="float" office:value="26047" table:style-name="ce19">
            <text:p>26,047<text:s/></text:p>
          </table:table-cell>
          <table:table-cell office:value-type="float" office:value="13050" table:style-name="ce19">
            <text:p>13,050<text:s/></text:p>
          </table:table-cell>
          <table:table-cell office:value-type="currency" office:value="1042400" table:style-name="ce17">
            <text:p><text:s/>$1,042,400<text:s/></text:p>
          </table:table-cell>
          <table:table-cell office:value-type="float" office:value="0" table:style-name="ce15">
            <text:p>0</text:p>
          </table:table-cell>
          <table:table-cell office:value-type="string" table:style-name="ce32">
            <text:p>人工計數器 (自108年2月15日起休館維修)</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51">
            <text:p>祀典武廟</text:p>
          </table:table-cell>
          <table:covered-table-cell/>
          <table:table-cell office:value-type="float" office:value="199618" table:style-name="ce21">
            <text:p>199,618<text:s/></text:p>
          </table:table-cell>
          <table:table-cell office:value-type="string" table:style-name="ce21">
            <text:p>-</text:p>
          </table:table-cell>
          <table:table-cell office:value-type="float" office:value="199618" table:style-name="ce19">
            <text:p>199,618<text:s/></text:p>
          </table:table-cell>
          <table:table-cell office:value-type="string" table:style-name="ce21">
            <text:p>-</text:p>
          </table:table-cell>
          <table:table-cell office:value-type="float" office:value="274104" table:style-name="ce15">
            <text:p>274,104</text:p>
          </table:table-cell>
          <table:table-cell office:value-type="string" table:style-name="ce32">
            <text:p>人工計數器</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51">
            <text:p>大天后宮</text:p>
          </table:table-cell>
          <table:covered-table-cell/>
          <table:table-cell office:value-type="float" office:value="228137" table:style-name="ce25">
            <text:p>228,137<text:s/></text:p>
          </table:table-cell>
          <table:table-cell office:value-type="string" table:style-name="ce21">
            <text:p>-</text:p>
          </table:table-cell>
          <table:table-cell office:value-type="float" office:value="228137" table:style-name="ce25">
            <text:p>228,137<text:s/></text:p>
          </table:table-cell>
          <table:table-cell office:value-type="string" table:style-name="ce21">
            <text:p>-</text:p>
          </table:table-cell>
          <table:table-cell office:value-type="float" office:value="313261" table:style-name="ce15">
            <text:p>313,261</text:p>
          </table:table-cell>
          <table:table-cell office:value-type="string" table:style-name="ce32">
            <text:p>人工計數器</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51">
            <text:p>安平小鎮</text:p>
          </table:table-cell>
          <table:covered-table-cell/>
          <table:table-cell office:value-type="float" office:value="803993" table:style-name="ce21">
            <text:p>803,993<text:s/></text:p>
          </table:table-cell>
          <table:table-cell office:value-type="float" office:value="547093" table:style-name="ce22">
            <text:p>547,093<text:s/></text:p>
          </table:table-cell>
          <table:table-cell office:value-type="float" office:value="256900" table:style-name="ce16">
            <text:p><text:s/>256,900<text:s/></text:p>
          </table:table-cell>
          <table:table-cell office:value-type="currency" office:value="22336390" table:style-name="ce14">
            <text:p><text:s/>$22,336,390<text:s/></text:p>
          </table:table-cell>
          <table:table-cell office:value-type="float" office:value="1018145" table:style-name="ce15">
            <text:p>1,018,145</text:p>
          </table:table-cell>
          <table:table-cell office:value-type="string" table:style-name="ce32">
            <text:p>門票數</text:p>
          </table:table-cell>
          <table:table-cell table:number-columns-repeated="3" table:style-name="ce18"/>
          <table:table-cell table:number-columns-repeated="16373"/>
        </table:table-row>
        <table:table-row table:style-name="ro4">
          <table:table-cell office:value-type="string" table:style-name="ce26">
            <text:p>資料來源：一.本市依據轄區內民間登記有案之觀光遊憩景點管理單位及所屬各觀光遊憩景點管理單位填報之旅遊資料彙編。</text:p>
          </table:table-cell>
          <table:table-cell table:number-columns-repeated="9" table:style-name="ce27"/>
          <table:table-cell table:style-name="ce28"/>
          <table:table-cell table:number-columns-repeated="16373"/>
        </table:table-row>
        <table:table-row table:style-name="ro4">
          <table:table-cell office:value-type="string" table:style-name="ce26">
            <text:p>　　　　　二.其他有關觀光遊憩景點管理單位依據其旅遊資料填報。</text:p>
          </table:table-cell>
          <table:table-cell table:number-columns-repeated="9" table:style-name="ce27"/>
          <table:table-cell office:value-type="string" table:style-name="ce29">
            <text:p>中華民國111年1月25日編報</text:p>
          </table:table-cell>
          <table:table-cell table:number-columns-repeated="16373"/>
        </table:table-row>
        <table:table-row table:style-name="ro5">
          <table:table-cell office:value-type="string" table:style-name="ce26">
            <text:p>填表說明：本表一式3份，先送會計室會核，並經機關長官核章後章後，一份送主計處；一份送本局會計室；一份自存。</text:p>
          </table:table-cell>
          <table:table-cell table:number-columns-repeated="10" table:style-name="ce27"/>
          <table:table-cell table:number-columns-repeated="16373"/>
        </table:table-row>
        <table:table-row table:style-name="ro1">
          <table:table-cell office:value-type="string" table:style-name="ce2">
            <text:p>填表</text:p>
          </table:table-cell>
          <table:table-cell table:number-columns-repeated="2" table:style-name="ce2"/>
          <table:table-cell office:value-type="string" table:style-name="ce30">
            <text:p>審核</text:p>
          </table:table-cell>
          <table:table-cell table:style-name="ce2"/>
          <table:table-cell table:style-name="ce4"/>
          <table:table-cell office:value-type="string" table:style-name="ce2">
            <text:p>業務主管人員</text:p>
          </table:table-cell>
          <table:table-cell table:style-name="ce2"/>
          <table:table-cell table:style-name="ce4"/>
          <table:table-cell office:value-type="string" table:style-name="ce7">
            <text:p>機關首長</text:p>
          </table:table-cell>
          <table:table-cell table:style-name="ce2"/>
          <table:table-cell table:number-columns-repeated="16373"/>
        </table:table-row>
        <table:table-row table:style-name="ro6">
          <table:table-cell table:style-name="ce4"/>
          <table:table-cell table:number-columns-repeated="2" table:style-name="ce2"/>
          <table:table-cell table:style-name="ce30"/>
          <table:table-cell table:number-columns-repeated="2" table:style-name="ce2"/>
          <table:table-cell office:value-type="string" table:style-name="ce2">
            <text:p>主辦統計人員</text:p>
          </table:table-cell>
          <table:table-cell table:style-name="ce2"/>
          <table:table-cell table:style-name="ce4"/>
          <table:table-cell table:number-columns-repeated="2" table:style-name="ce2"/>
          <table:table-cell table:number-columns-repeated="16373"/>
        </table:table-row>
        <table:table-row table:number-rows-repeated="1048539" table:style-name="ro1">
          <table:table-cell table:number-columns-repeated="16384"/>
        </table:table-row>
      </table:table>
      <table:table table:name="'http://www.tainan.gov.tw/MyDocument/統計方案/觀光局/01/表格正確版/表格正確版/97年觀光遊憩區遊客人次統計表(修正版)12月(1)980110.xls'#94年3月" table:style-name="ta2">
        <table:table-source xlink:href="http://www.tainan.gov.tw/MyDocument/統計方案/觀光局/01/表格正確版/表格正確版/97年觀光遊憩區遊客人次統計表(修正版)12月(1)980110.xls" table:table-name="94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 table:style-name="ta2">
        <table:table-source xlink:href="http://www.tainan.gov.tw/MyDocument/統計方案/觀光局/01/表格正確版/表格正確版/97年觀光遊憩區遊客人次統計表(修正版)12月(1)980110.xls" table:table-name="94年4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5月" table:style-name="ta2">
        <table:table-source xlink:href="http://www.tainan.gov.tw/MyDocument/統計方案/觀光局/01/表格正確版/表格正確版/97年觀光遊憩區遊客人次統計表(修正版)12月(1)980110.xls" table:table-name="94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6月" table:style-name="ta2">
        <table:table-source xlink:href="http://www.tainan.gov.tw/MyDocument/統計方案/觀光局/01/表格正確版/表格正確版/97年觀光遊憩區遊客人次統計表(修正版)12月(1)980110.xls" table:table-name="94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 table:style-name="ta2">
        <table:table-source xlink:href="http://www.tainan.gov.tw/MyDocument/統計方案/觀光局/01/表格正確版/表格正確版/97年觀光遊憩區遊客人次統計表(修正版)12月(1)980110.xls" table:table-name="94年7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8月" table:style-name="ta2">
        <table:table-source xlink:href="http://www.tainan.gov.tw/MyDocument/統計方案/觀光局/01/表格正確版/表格正確版/97年觀光遊憩區遊客人次統計表(修正版)12月(1)980110.xls" table:table-name="94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9月" table:style-name="ta2">
        <table:table-source xlink:href="http://www.tainan.gov.tw/MyDocument/統計方案/觀光局/01/表格正確版/表格正確版/97年觀光遊憩區遊客人次統計表(修正版)12月(1)980110.xls" table:table-name="94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0月" table:style-name="ta2">
        <table:table-source xlink:href="http://www.tainan.gov.tw/MyDocument/統計方案/觀光局/01/表格正確版/表格正確版/97年觀光遊憩區遊客人次統計表(修正版)12月(1)980110.xls" table:table-name="94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 table:style-name="ta2">
        <table:table-source xlink:href="http://www.tainan.gov.tw/MyDocument/統計方案/觀光局/01/表格正確版/表格正確版/97年觀光遊憩區遊客人次統計表(修正版)12月(1)980110.xls" table:table-name="94年1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 table:style-name="ta2">
        <table:table-source xlink:href="http://www.tainan.gov.tw/MyDocument/統計方案/觀光局/01/表格正確版/表格正確版/97年觀光遊憩區遊客人次統計表(修正版)12月(1)980110.xls" table:table-name="94年12月_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月" table:style-name="ta2">
        <table:table-source xlink:href="http://www.tainan.gov.tw/MyDocument/統計方案/觀光局/01/表格正確版/表格正確版/97年觀光遊憩區遊客人次統計表(修正版)12月(1)980110.xls" table:table-name="95年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 table:style-name="ta2">
        <table:table-source xlink:href="http://www.tainan.gov.tw/MyDocument/統計方案/觀光局/01/表格正確版/表格正確版/97年觀光遊憩區遊客人次統計表(修正版)12月(1)980110.xls" table:table-name="95年02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3月" table:style-name="ta2">
        <table:table-source xlink:href="http://www.tainan.gov.tw/MyDocument/統計方案/觀光局/01/表格正確版/表格正確版/97年觀光遊憩區遊客人次統計表(修正版)12月(1)980110.xls" table:table-name="95年0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4月" table:style-name="ta2">
        <table:table-source xlink:href="http://www.tainan.gov.tw/MyDocument/統計方案/觀光局/01/表格正確版/表格正確版/97年觀光遊憩區遊客人次統計表(修正版)12月(1)980110.xls" table:table-name="95年0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5月" table:style-name="ta2">
        <table:table-source xlink:href="http://www.tainan.gov.tw/MyDocument/統計方案/觀光局/01/表格正確版/表格正確版/97年觀光遊憩區遊客人次統計表(修正版)12月(1)980110.xls" table:table-name="95年0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 table:style-name="ta2">
        <table:table-source xlink:href="http://www.tainan.gov.tw/MyDocument/統計方案/觀光局/01/表格正確版/表格正確版/97年觀光遊憩區遊客人次統計表(修正版)12月(1)980110.xls" table:table-name="95年06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7月" table:style-name="ta2">
        <table:table-source xlink:href="http://www.tainan.gov.tw/MyDocument/統計方案/觀光局/01/表格正確版/表格正確版/97年觀光遊憩區遊客人次統計表(修正版)12月(1)980110.xls" table:table-name="95年0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8月" table:style-name="ta2">
        <table:table-source xlink:href="http://www.tainan.gov.tw/MyDocument/統計方案/觀光局/01/表格正確版/表格正確版/97年觀光遊憩區遊客人次統計表(修正版)12月(1)980110.xls" table:table-name="95年0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9月" table:style-name="ta2">
        <table:table-source xlink:href="http://www.tainan.gov.tw/MyDocument/統計方案/觀光局/01/表格正確版/表格正確版/97年觀光遊憩區遊客人次統計表(修正版)12月(1)980110.xls" table:table-name="95年0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0月" table:style-name="ta2">
        <table:table-source xlink:href="http://www.tainan.gov.tw/MyDocument/統計方案/觀光局/01/表格正確版/表格正確版/97年觀光遊憩區遊客人次統計表(修正版)12月(1)980110.xls" table:table-name="95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 table:style-name="ta2">
        <table:table-source xlink:href="http://www.tainan.gov.tw/MyDocument/統計方案/觀光局/01/表格正確版/表格正確版/97年觀光遊憩區遊客人次統計表(修正版)12月(1)980110.xls" table:table-name="95年1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2月" table:style-name="ta2">
        <table:table-source xlink:href="http://www.tainan.gov.tw/MyDocument/統計方案/觀光局/01/表格正確版/表格正確版/97年觀光遊憩區遊客人次統計表(修正版)12月(1)980110.xls" table:table-name="95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 table:style-name="ta2">
        <table:table-source xlink:href="http://www.tainan.gov.tw/MyDocument/統計方案/觀光局/01/表格正確版/表格正確版/97年觀光遊憩區遊客人次統計表(修正版)12月(1)980110.xls" table:table-name="96年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 table:style-name="ta2">
        <table:table-source xlink:href="http://www.tainan.gov.tw/MyDocument/統計方案/觀光局/01/表格正確版/表格正確版/97年觀光遊憩區遊客人次統計表(修正版)12月(1)980110.xls" table:table-name="96年2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3月" table:style-name="ta2">
        <table:table-source xlink:href="http://www.tainan.gov.tw/MyDocument/統計方案/觀光局/01/表格正確版/表格正確版/97年觀光遊憩區遊客人次統計表(修正版)12月(1)980110.xls" table:table-name="96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4月" table:style-name="ta2">
        <table:table-source xlink:href="http://www.tainan.gov.tw/MyDocument/統計方案/觀光局/01/表格正確版/表格正確版/97年觀光遊憩區遊客人次統計表(修正版)12月(1)980110.xls" table:table-name="96年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5月" table:style-name="ta2">
        <table:table-source xlink:href="http://www.tainan.gov.tw/MyDocument/統計方案/觀光局/01/表格正確版/表格正確版/97年觀光遊憩區遊客人次統計表(修正版)12月(1)980110.xls" table:table-name="96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6月" table:style-name="ta2">
        <table:table-source xlink:href="http://www.tainan.gov.tw/MyDocument/統計方案/觀光局/01/表格正確版/表格正確版/97年觀光遊憩區遊客人次統計表(修正版)12月(1)980110.xls" table:table-name="96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7月" table:style-name="ta2">
        <table:table-source xlink:href="http://www.tainan.gov.tw/MyDocument/統計方案/觀光局/01/表格正確版/表格正確版/97年觀光遊憩區遊客人次統計表(修正版)12月(1)980110.xls" table:table-name="96年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8月" table:style-name="ta2">
        <table:table-source xlink:href="http://www.tainan.gov.tw/MyDocument/統計方案/觀光局/01/表格正確版/表格正確版/97年觀光遊憩區遊客人次統計表(修正版)12月(1)980110.xls" table:table-name="96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9月" table:style-name="ta2">
        <table:table-source xlink:href="http://www.tainan.gov.tw/MyDocument/統計方案/觀光局/01/表格正確版/表格正確版/97年觀光遊憩區遊客人次統計表(修正版)12月(1)980110.xls" table:table-name="96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0月" table:style-name="ta2">
        <table:table-source xlink:href="http://www.tainan.gov.tw/MyDocument/統計方案/觀光局/01/表格正確版/表格正確版/97年觀光遊憩區遊客人次統計表(修正版)12月(1)980110.xls" table:table-name="96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1月" table:style-name="ta2">
        <table:table-source xlink:href="http://www.tainan.gov.tw/MyDocument/統計方案/觀光局/01/表格正確版/表格正確版/97年觀光遊憩區遊客人次統計表(修正版)12月(1)980110.xls" table:table-name="96年1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2月" table:style-name="ta2">
        <table:table-source xlink:href="http://www.tainan.gov.tw/MyDocument/統計方案/觀光局/01/表格正確版/表格正確版/97年觀光遊憩區遊客人次統計表(修正版)12月(1)980110.xls" table:table-name="96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月" table:style-name="ta2">
        <table:table-source xlink:href="http://www.tainan.gov.tw/MyDocument/統計方案/觀光局/01/表格正確版/表格正確版/97年觀光遊憩區遊客人次統計表(修正版)12月(1)980110.xls" table:table-name="97年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2月" table:style-name="ta2">
        <table:table-source xlink:href="http://www.tainan.gov.tw/MyDocument/統計方案/觀光局/01/表格正確版/表格正確版/97年觀光遊憩區遊客人次統計表(修正版)12月(1)980110.xls" table:table-name="97年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3月" table:style-name="ta2">
        <table:table-source xlink:href="http://www.tainan.gov.tw/MyDocument/統計方案/觀光局/01/表格正確版/表格正確版/97年觀光遊憩區遊客人次統計表(修正版)12月(1)980110.xls" table:table-name="97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4月" table:style-name="ta2">
        <table:table-source xlink:href="http://www.tainan.gov.tw/MyDocument/統計方案/觀光局/01/表格正確版/表格正確版/97年觀光遊憩區遊客人次統計表(修正版)12月(1)980110.xls" table:table-name="97年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5月" table:style-name="ta2">
        <table:table-source xlink:href="http://www.tainan.gov.tw/MyDocument/統計方案/觀光局/01/表格正確版/表格正確版/97年觀光遊憩區遊客人次統計表(修正版)12月(1)980110.xls" table:table-name="97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6月" table:style-name="ta2">
        <table:table-source xlink:href="http://www.tainan.gov.tw/MyDocument/統計方案/觀光局/01/表格正確版/表格正確版/97年觀光遊憩區遊客人次統計表(修正版)12月(1)980110.xls" table:table-name="97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7月" table:style-name="ta2">
        <table:table-source xlink:href="http://www.tainan.gov.tw/MyDocument/統計方案/觀光局/01/表格正確版/表格正確版/97年觀光遊憩區遊客人次統計表(修正版)12月(1)980110.xls" table:table-name="97年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8月" table:style-name="ta2">
        <table:table-source xlink:href="http://www.tainan.gov.tw/MyDocument/統計方案/觀光局/01/表格正確版/表格正確版/97年觀光遊憩區遊客人次統計表(修正版)12月(1)980110.xls" table:table-name="97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9月" table:style-name="ta2">
        <table:table-source xlink:href="http://www.tainan.gov.tw/MyDocument/統計方案/觀光局/01/表格正確版/表格正確版/97年觀光遊憩區遊客人次統計表(修正版)12月(1)980110.xls" table:table-name="97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0月" table:style-name="ta2">
        <table:table-source xlink:href="http://www.tainan.gov.tw/MyDocument/統計方案/觀光局/01/表格正確版/表格正確版/97年觀光遊憩區遊客人次統計表(修正版)12月(1)980110.xls" table:table-name="97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1月" table:style-name="ta2">
        <table:table-source xlink:href="http://www.tainan.gov.tw/MyDocument/統計方案/觀光局/01/表格正確版/表格正確版/97年觀光遊憩區遊客人次統計表(修正版)12月(1)980110.xls" table:table-name="97年1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2月" table:style-name="ta2">
        <table:table-source xlink:href="http://www.tainan.gov.tw/MyDocument/統計方案/觀光局/01/表格正確版/表格正確版/97年觀光遊憩區遊客人次統計表(修正版)12月(1)980110.xls" table:table-name="97年12月"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currency-style style:name="N48P0">
      <number:text> </number:text>
      <number:currency-symbol>$</number:currency-symbol>
      <number:number number:decimal-places="0" number:min-integer-digits="1" number:grouping="true"/>
      <number:text> </number:text>
    </number:currency-style>
    <number:currency-style style:name="N48P1">
      <number:text>-</number:text>
      <number:currency-symbol>$</number:currency-symbol>
      <number:number number:decimal-places="0" number:min-integer-digits="1" number:grouping="true"/>
      <number:text> </number:text>
    </number:currency-style>
    <number:currency-style style:name="N48P2">
      <number:text> </number:text>
      <number:currency-symbol>$</number:currency-symbol>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_20027__35201__35264__20809__36938__25001__26223__40670_" style:display-name="一般_主要觀光遊憩景點" style:family="table-cell" style:data-style-name="N0">
      <style:table-cell-properties style:vertical-align="automatic" fo:background-color="transparent"/>
    </style:style>
    <style:style style:name="_19968__33324___35264__20809__36938__25001__26223__40670_" style:display-name="一般_觀光遊憩景點" style:family="table-cell" style:data-style-name="N0">
      <style:table-cell-properties style:vertical-align="automatic" fo:background-color="transparent"/>
    </style:style>
    <style:style style:name="_21315__20998__20301__91_0_93__32_2" style:display-name="千分位[0] 2" style:family="table-cell" style:data-style-name="N50"/>
  </office:styles>
  <office:automatic-styles>
    <style:page-layout style:name="pm1">
      <style:page-layout-properties fo:margin-top="0.196850393700787in" fo:margin-bottom="0.31496062992126in" fo:margin-left="0.393700787401575in" fo:margin-right="0.393700787401575in" style:print-orientation="landscape" style:print-page-order="ttb" style:first-page-number="8"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Arial Unicode MS" style:font-name-asian="Arial Unicode MS" style:font-name-complex="Arial Unicode MS" fo:font-size="14pt" style:font-size-asian="14pt" style:font-size-complex="14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20-04-30T06:40:54Z</meta:creation-date>
    <dc:date>2022-03-08T06:39:32Z</dc:date>
    <meta:print-date>2022-01-26T08:22:56Z</meta:print-date>
  </office:meta>
</office:document-meta>
</file>