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7673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3965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44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2805in"/>
    </style:style>
    <style:style style:name="Table6" style:family="table">
      <style:table-properties style:width="6.5194in" fo:margin-left="0in" table:align="left"/>
    </style:style>
    <style:style style:name="TableRow17" style:family="table-row">
      <style:table-row-properties style:min-row-height="0.4326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 style:min-row-height="0.4319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1.3006in" fo:keep-together="always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7006in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9673in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25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3.4659in" fo:keep-together="always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南市政府受贈財物、飲宴應</text:span><text:span text:style-name="T3">酬、</text:span><text:span text:style-name="T4">請託關說及</text:span><text:span text:style-name="T5">其他廉政倫理事件登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公務員</text:p>
          </table:table-cell>
          <table:table-cell table:style-name="TableCell20" table:number-rows-spanned="2">
            <text:p text:style-name="P21">服務機關（構）/單位</text:p>
          </table:table-cell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rows-spanned="2">
            <text:p text:style-name="P25">職稱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官等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姓名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職等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相關人</text:p>
          </table:table-cell>
          <table:table-cell table:style-name="TableCell51">
            <text:p text:style-name="P52">服務機關（構）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職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姓名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有無</text:p>
            <text:p text:style-name="P77">職務上</text:p>
            <text:p text:style-name="P78">利害關係</text:p>
          </table:table-cell>
          <table:table-cell table:style-name="TableCell79" table:number-columns-spanned="9">
            <text:p text:style-name="P80">□有</text:p>
            <text:p text:style-name="P81"><text:s text:c="4"/>□業務往來、指揮監督或費用補（獎）助等關係。</text:p>
            <text:p text:style-name="P82">□正在尋求、進行或已訂立承攬、買賣或其他契約關係。</text:p>
            <text:p text:style-name="P83">□其他因本機關（構）業務之決定、執行或不執行，將遭受有利或不利之影響。</text:p>
            <text:p text:style-name="P84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由</text:p>
          </table:table-cell>
          <table:table-cell table:style-name="TableCell88" table:number-columns-spanned="9">
            <text:p text:style-name="內文"><text:span text:style-name="T89">□</text:span><text:span text:style-name="T90">受贈財物</text:span><text:span text:style-name="T91">□</text:span><text:span text:style-name="T92">飲宴應酬</text:span><text:span text:style-name="T93">□</text:span><text:span text:style-name="T94">請託關說</text:span><text:span text:style-name="T95">□</text:span><text:span text:style-name="T9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事件</text:p>
            <text:p text:style-name="P100">內容大要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處理情形與建議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9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簽報程序</text:p>
            <text:p text:style-name="P119"/>
            <text:p text:style-name="P120"/>
          </table:table-cell>
          <table:table-cell table:style-name="TableCell121" table:number-columns-spanned="2">
            <text:p text:style-name="P122">政風機構</text:p>
          </table:table-cell>
          <table:covered-table-cell/>
          <table:table-cell table:style-name="TableCell123" table:number-columns-spanned="5">
            <text:p text:style-name="P124">會辦單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核閱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觀旅局</dc:creator>
    <meta:creation-date>2022-03-07T08:10:00Z</meta:creation-date>
    <dc:date>2022-03-07T09:14:00Z</dc:date>
    <meta:print-date>2022-02-22T07:2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