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129cm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.129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fo:color="#ff0000" style:font-name="標楷體" fo:font-size="14pt" style:font-name-asian="標楷體" style:font-size-asian="14pt" style:font-size-complex="14pt"/>
    </style:style>
    <style:style style:name="T3_10" style:family="text">
      <style:text-properties fo:color="#ff0000" style:font-name="標楷體" fo:font-size="14pt" style:font-name-asian="標楷體" style:font-size-asian="14pt" style:font-size-complex="14pt"/>
    </style:style>
    <style:style style:name="T3_11" style:family="text">
      <style:text-properties fo:color="#ff0000" style:font-name="標楷體" fo:font-size="14pt" style:font-name-asian="標楷體" style:font-size-asian="14pt" style:font-size-complex="14pt"/>
    </style:style>
    <style:style style:name="T3_12" style:family="text">
      <style:text-properties fo:color="#ff0000" style:font-name="標楷體" fo:font-size="14pt" style:font-name-asian="標楷體" style:font-size-asian="14pt" style:font-size-complex="14pt"/>
    </style:style>
    <style:style style:name="T3_13" style:family="text">
      <style:text-properties fo:color="#ff0000"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189cm" fo:margin-left="0cm"/>
    </style:style>
    <style:style style:name="Column1" style:family="table-column">
      <style:table-column-properties style:column-width="18.189cm"/>
    </style:style>
    <style:style style:name="Row1" style:family="table-row"/>
    <style:style style:name="Cell1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Table2" style:family="table">
      <style:table-properties table:align="left" style:width="18.189cm" fo:margin-left="0cm"/>
    </style:style>
    <style:style style:name="Column2" style:family="table-column">
      <style:table-column-properties style:column-width="18.189cm"/>
    </style:style>
    <style:style style:name="Row2" style:family="table-row"/>
    <style:style style:name="Cell2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>
      <style:paragraph-properties fo:text-align="center" fo:line-height="1.129cm"/>
    </style:style>
    <style:style style:name="T38_1" style:family="text">
      <style:text-properties style:font-name="標楷體" fo:font-size="20pt" style:font-name-asian="標楷體" style:font-size-asian="20pt" style:font-name-complex="標楷體" style:font-size-complex="18pt" fo:font-weight="bold" style:font-weight-asian="bold" style:font-weight-complex="bold"/>
    </style:style>
    <style:style style:name="P39" style:family="paragraph" style:parent-style-name="Normal">
      <style:paragraph-properties fo:text-align="center" fo:line-height="1.129cm"/>
    </style:style>
    <style:style style:name="T39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9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T40_9" style:family="text">
      <style:text-properties fo:color="#ff0000" style:font-name="標楷體" fo:font-size="14pt" style:font-name-asian="標楷體" style:font-size-asian="14pt" style:font-size-complex="14pt"/>
    </style:style>
    <style:style style:name="T40_10" style:family="text">
      <style:text-properties fo:color="#ff0000" style:font-name="標楷體" fo:font-size="14pt" style:font-name-asian="標楷體" style:font-size-asian="14pt" style:font-size-complex="14pt"/>
    </style:style>
    <style:style style:name="T40_11" style:family="text">
      <style:text-properties fo:color="#ff0000" style:font-name="標楷體" fo:font-size="14pt" style:font-name-asian="標楷體" style:font-size-asian="14pt" style:font-size-complex="14pt"/>
    </style:style>
    <style:style style:name="T40_12" style:family="text">
      <style:text-properties fo:color="#ff0000" style:font-name="標楷體" fo:font-size="14pt" style:font-name-asian="標楷體" style:font-size-asian="14pt" style:font-size-complex="14pt"/>
    </style:style>
    <style:style style:name="T40_13" style:family="text">
      <style:text-properties style:font-name="標楷體" fo:font-size="14pt" style:font-name-asian="標楷體" style:font-size-asian="14pt" style:font-size-complex="14pt"/>
    </style:style>
    <style:style style:name="T40_14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8.189cm" fo:margin-left="0cm"/>
    </style:style>
    <style:style style:name="Column3" style:family="table-column">
      <style:table-column-properties style:column-width="18.189cm"/>
    </style:style>
    <style:style style:name="Row3" style:family="table-row"/>
    <style:style style:name="Cell3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/>
  </office:automatic-styles>
  <office:body>
    <office:text>
      <text:p text:style-name="P1"><text:span text:style-name="T1_1">臺南市政府觀光旅遊局旅館業品質提昇補助要點</text:span></text:p>
      <text:p text:style-name="P2"><text:span text:style-name="T2_1">設施改善前後</text:span><text:span text:style-name="T2_2">照片黏貼表</text:span></text:p>
      <text:p text:style-name="P3"><text:span text:style-name="T3_1">（</text:span><text:span text:style-name="T3_2">※</text:span><text:span text:style-name="T3_3">本黏貼表須連同</text:span><text:span text:style-name="T3_4">申請</text:span><text:span text:style-name="T3_5">表繳交，</text:span><text:span text:style-name="T3_6">如不敷使用可自行列印</text:span><text:span text:style-name="T3_7">，</text:span><text:span text:style-name="T3_8">並</text:span><text:span text:style-name="T3_9">請</text:span><text:span text:style-name="T3_10">註明</text:span><text:span text:style-name="T3_11">時間</text:span><text:span text:style-name="T3_12">及</text:span><text:span text:style-name="T3_13">地點</text:span><text:span text:style-name="T3_14">。</text:span><text:span text:style-name="T3_15">）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設施</text:span><text:span text:style-name="T4_2">改善前</text:span><text:span text:style-name="T4_3">照片</text:span><text:span text:style-name="T4_4">請浮貼於此</text:span></text:p>
          </table:table-cell>
        </table:table-row>
      </table:table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">
        <table:table-column table:style-name="Column2"/>
        <table:table-row table:style-name="Row2">
          <table:table-cell table:style-name="Cell2">
            <text:p text:style-name="P20"><text:span text:style-name="T20_1">設施</text:span><text:span text:style-name="T20_2">施工中</text:span><text:span text:style-name="T20_3">照片</text:span><text:span text:style-name="T20_4">請浮貼於此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臺南市政府觀光旅遊局旅館業品質提昇補助要點</text:span></text:p>
      <text:p text:style-name="P39"><text:span text:style-name="T39_1">設施改善前後</text:span><text:span text:style-name="T39_2">照片黏貼表</text:span></text:p>
      <text:p text:style-name="P40"><text:span text:style-name="T40_1">（</text:span><text:span text:style-name="T40_2">※</text:span><text:span text:style-name="T40_3">本黏貼表須連同</text:span><text:span text:style-name="T40_4">申請</text:span><text:span text:style-name="T40_5">表繳交，</text:span><text:span text:style-name="T40_6">如不敷使用可自行列印</text:span><text:span text:style-name="T40_7">，</text:span><text:span text:style-name="T40_8">並</text:span><text:span text:style-name="T40_9">請</text:span><text:span text:style-name="T40_10">註明</text:span><text:span text:style-name="T40_11">時間</text:span><text:span text:style-name="T40_12">地點</text:span><text:span text:style-name="T40_13">。</text:span><text:span text:style-name="T40_14">）</text:span></text:p>
      <table:table table:style-name="Table3">
        <table:table-column table:style-name="Column3"/>
        <table:table-row table:style-name="Row3">
          <table:table-cell table:style-name="Cell3">
            <text:p text:style-name="P41"><text:span text:style-name="T41_1">設施</text:span><text:span text:style-name="T41_2">改善</text:span><text:span text:style-name="T41_3">後</text:span><text:span text:style-name="T41_4">照片</text:span><text:span text:style-name="T41_5">請浮貼於此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91cm" fo:padding-right="0cm" fo:margin-right="1.319cm"/>
      <style:header-style>
        <style:header-footer-properties fo:min-height="-0.866cm" style:dynamic-spacing="true"/>
      </style:header-style>
      <style:footer-style>
        <style:header-footer-properties fo:min-height="-0.79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1_2" style:family="text">
      <style:text-properties style:font-name="標楷體" fo:font-size="13pt" style:font-name-asian="標楷體" style:font-size-asian="13pt" style:font-size-complex="13pt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text:span text:style-name="T1_1">附</text:span><text:span text:style-name="T1_2">件三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綠行動計畫補助作業要點</dc:title>
    <meta:initial-creator>63070_蘇俊達</meta:initial-creator>
    <meta:creation-date>2013-12-05T10:10:00</meta:creation-date>
    <dc:creator>陳冠如</dc:creator>
    <dc:date>2020-05-05T01:02:00</dc:date>
    <meta:editing-cycles>20</meta:editing-cycles>
    <meta:editing-duration>PT1H5M</meta:editing-duration>
    <meta:document-statistic meta:page-count="2" meta:paragraph-count="1" meta:row-count="1" meta:word-count="32" meta:character-count="217" meta:non-whitespace-character-count="186"/>
  </office:meta>
</office:document-meta>
</file>