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.635cm"/>
    </style:style>
    <style:style style:name="T1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2" style:family="paragraph" style:parent-style-name="Normal">
      <style:paragraph-properties fo:text-indent="0.99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fo:letter-spacing="0.018cm" fo:font-size="16pt" style:font-name-asian="標楷體" style:font-size-asian="16pt" style:font-size-complex="16pt" style:font-weight-complex="bold"/>
    </style:style>
    <style:style style:name="T2_4" style:family="text">
      <style:text-properties fo:letter-spacing="0.018cm" fo:font-size="16pt" style:font-name-asian="標楷體" style:font-size-asian="16pt" style:font-size-complex="16pt" style:font-weight-complex="bold"/>
    </style:style>
    <style:style style:name="T2_5" style:family="text">
      <style:text-properties fo:letter-spacing="0.018cm" fo:font-size="16pt" style:font-name-asian="標楷體" style:font-size-asian="16pt" style:font-size-complex="16pt" style:font-weight-complex="bold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fo:letter-spacing="0.018cm" fo:font-size="16pt" style:font-name-asian="標楷體" style:font-size-asian="16pt" style:font-size-complex="16pt" style:font-weight-complex="bold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/>
    </style:style>
    <style:style style:name="T2_18" style:family="text">
      <style:text-properties style:font-name="標楷體" fo:font-size="16pt" style:font-name-asian="標楷體" style:font-size-asian="16pt" style:font-size-complex="16pt"/>
    </style:style>
    <style:style style:name="T2_19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443cm" fo:margin-left="0cm"/>
    </style:style>
    <style:style style:name="Column1" style:family="table-column">
      <style:table-column-properties style:column-width="1.476cm"/>
    </style:style>
    <style:style style:name="Column2" style:family="table-column">
      <style:table-column-properties style:column-width="4.715cm"/>
    </style:style>
    <style:style style:name="Column3" style:family="table-column">
      <style:table-column-properties style:column-width="4.501cm"/>
    </style:style>
    <style:style style:name="Column4" style:family="table-column">
      <style:table-column-properties style:column-width="3.75cm"/>
    </style:style>
    <style:style style:name="Row1" style:family="table-row">
      <style:table-row-properties style:min-row-height="1cm"/>
    </style:style>
    <style:style style:name="Cell1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>
      <style:paragraph-properties fo:text-indent="0.937cm" fo:line-height="150%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T27_3" style:family="text">
      <style:text-properties style:font-name="標楷體" fo:font-size="16pt" style:font-name-asian="標楷體" style:font-size-asian="16pt" style:font-size-complex="16pt"/>
    </style:style>
    <style:style style:name="T27_4" style:family="text">
      <style:text-properties style:font-name="標楷體" fo:font-size="16pt" style:font-name-asian="標楷體" style:font-size-asian="16pt" style:font-size-complex="16pt"/>
    </style:style>
    <style:style style:name="T27_5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indent="3.496cm" fo:line-height="0.988cm" fo:margin-right="2.397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line-height="0.988cm" fo:margin-left="3.501cm" fo:margin-right="-0.002cm"/>
    </style:style>
    <style:style style:name="T34_1" style:family="text">
      <style:text-properties fo:letter-spacing="0.018cm" fo:font-size="16pt" style:font-name-asian="標楷體" style:font-size-asian="16pt" style:font-size-complex="16pt" style:font-weight-complex="bold"/>
    </style:style>
    <style:style style:name="T34_2" style:family="text">
      <style:text-properties fo:letter-spacing="0.018cm" fo:font-size="16pt" style:font-name-asian="標楷體" style:font-size-asian="16pt" style:font-size-complex="16pt" style:font-weight-complex="bold"/>
    </style:style>
    <style:style style:name="T34_3" style:family="text">
      <style:text-properties fo:letter-spacing="0.018cm" fo:font-size="16pt" style:font-name-asian="標楷體" style:font-size-asian="16pt" style:font-size-complex="16pt" style:font-weight-complex="bold"/>
    </style:style>
    <style:style style:name="T34_4" style:family="text">
      <style:text-properties fo:letter-spacing="0.018cm" fo:font-size="16pt" style:font-name-asian="標楷體" style:font-size-asian="16pt" style:font-size-complex="16pt" style:font-weight-complex="bold"/>
    </style:style>
    <style:style style:name="T34_5" style:family="text">
      <style:text-properties fo:letter-spacing="0.018cm" fo:font-size="16pt" style:font-name-asian="標楷體" style:font-size-asian="16pt" style:font-size-complex="16pt" style:font-weight-complex="bold"/>
    </style:style>
    <style:style style:name="T34_6" style:family="text">
      <style:text-properties fo:letter-spacing="0.018cm" style:font-name-asian="標楷體" style:font-weight-complex="bold"/>
    </style:style>
    <style:style style:name="P35" style:family="paragraph" style:parent-style-name="Normal">
      <style:paragraph-properties fo:text-align="right" fo:line-height="0.988cm" fo:margin-left="1.748cm" fo:margin-right="-0.00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fo:color="#a6a6a6" style:font-name="標楷體" fo:font-size="16pt" style:font-name-asian="標楷體" style:font-size-asian="16pt" style:font-size-complex="16pt"/>
    </style:style>
    <style:style style:name="T35_3" style:family="text">
      <style:text-properties fo:color="#a6a6a6"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fo:letter-spacing="0.018cm" style:font-name-asian="標楷體" style:font-weight-complex="bold"/>
    </style:style>
    <style:style style:name="P36" style:family="paragraph" style:parent-style-name="Normal">
      <style:paragraph-properties fo:text-align="right" fo:line-height="0.988cm" fo:margin-left="1.748cm" fo:margin-right="-0.002cm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6pt" style:font-name-asian="標楷體" style:font-size-asian="16pt" style:font-size-complex="16pt"/>
    </style:style>
    <style:style style:name="T37_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切<text:s text:c="2"/>結<text:s text:c="2"/>書</text:span></text:p>
      <text:p text:style-name="P2"><text:span text:style-name="T2_1">本</text:span><text:span text:style-name="T2_2">公司</text:span><text:span text:style-name="T2_3">依「臺南市</text:span><text:span text:style-name="T2_4">政府觀光旅遊局旅館業品質提昇補助要點」</text:span><text:span text:style-name="T2_5">，</text:span><text:span text:style-name="T2_6">除向臺南市政府觀光旅遊局</text:span><text:span text:style-name="T2_7">申請補助</text:span><text:span text:style-name="T2_8">外，另有向</text:span><text:span text:style-name="T2_9">其他</text:span><text:span text:style-name="T2_10">機關</text:span><text:span text:style-name="T2_11">申請補助，</text:span><text:span text:style-name="T2_12">其</text:span><text:span text:style-name="T2_13">申請補助之項目及金額</text:span><text:span text:style-name="T2_14">，</text:span><text:span text:style-name="T2_15">名列如下</text:span><text:span text:style-name="T2_16">，並</text:span><text:span text:style-name="T2_17">檢附</text:span><text:span text:style-name="T2_18">收支清單</text:span><text:span text:style-name="T2_19">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機關名稱</text:span></text:p>
          </table:table-cell>
          <table:table-cell table:style-name="Cell3">
            <text:p text:style-name="P5"><text:span text:style-name="T5_1">補助項目</text:span></text:p>
          </table:table-cell>
          <table:table-cell table:style-name="Cell4">
            <text:p text:style-name="P6"><text:span text:style-name="T6_1">補助金額</text:span><text:span text:style-name="T6_2">(</text:span><text:span text:style-name="T6_3">元</text:span><text:span text:style-name="T6_4">)</text:span></text:p>
          </table:table-cell>
        </table:table-row>
        <table:table-row table:style-name="Row2">
          <table:table-cell table:style-name="Cell5">
            <text:p text:style-name="P7"><text:span text:style-name="T7_1">1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2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3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4</text:span></text:p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5</text:span></text:p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</table:table>
      <text:p text:style-name="P27"><text:span text:style-name="T27_1">上述切結屬實，</text:span><text:span text:style-name="T27_2">倘</text:span><text:span text:style-name="T27_3">有不實情事，</text:span><text:span text:style-name="T27_4">願依相關規定辦理</text:span><text:span text:style-name="T27_5">，並負一切法律責任。</text:span></text:p>
      <text:p text:style-name="P28"><text:span text:style-name="T28_1">此致</text:span></text:p>
      <text:p text:style-name="P29"><text:span text:style-name="T29_1">臺南</text:span><text:span text:style-name="T29_2">市</text:span><text:span text:style-name="T29_3">政府</text:span><text:span text:style-name="T29_4">觀光旅遊局</text:span></text:p>
      <text:p text:style-name="P30"><text:span text:style-name="T30_1"><text:s text:c="4"/></text:span></text:p>
      <text:p text:style-name="P31"><text:bookmark-start text:name="_Hlk38358242"/><draw:frame svg:x="12.592cm" svg:y="0.162cm" svg:width="2.222cm" svg:height="0.952cm" draw:style-name="FR1" text:anchor-type="char" draw:z-index="0"><draw:text-box><text:p text:style-name="P32"><text:span text:style-name="T32_1">（簽章）</text:span></text:p><text:p text:style-name="P33"/></draw:text-box></draw:frame><text:span text:style-name="T33_1">公司或商號名稱：<text:s text:c="15"/></text:span></text:p>
      <text:p text:style-name="P34"><text:span text:style-name="T34_1">旅館名稱：</text:span><text:span text:style-name="T34_2"><text:s text:c="11"/></text:span><text:span text:style-name="T34_3"><text:s/></text:span><text:span text:style-name="T34_4"><text:s text:c="4"/></text:span><text:span text:style-name="T34_5"><text:s text:c="4"/></text:span><text:span text:style-name="T34_6">（簽章）</text:span></text:p>
      <text:p text:style-name="P35"><text:span text:style-name="T35_1">代表人</text:span><text:span text:style-name="T35_2">(負責人</text:span><text:span text:style-name="T35_3">)</text:span><text:span text:style-name="T35_4">：<text:s text:c="17"/></text:span><text:span text:style-name="T35_5">（簽章）</text:span></text:p>
      <text:p text:style-name="P36"/>
      <text:p text:style-name="P37"><text:bookmark-end text:name="_Hlk38358242"/><text:span text:style-name="T37_1"><text:s/>中華民國<text:s text:c="11"/></text:span><text:span text:style-name="T37_2"><text:s text:c="3"/>年<text:s text:c="11"/>月<text:s text:c="1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4cm" fo:padding-left="0cm" fo:margin-left="3.2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書表及範例</dc:title>
    <dc:subject>器具補助切結書</dc:subject>
    <meta:keyword>行政院勞工委員會勞工保險局全球資訊網</meta:keyword>
    <meta:keyword>職災保護</meta:keyword>
    <meta:keyword>書表及範例</meta:keyword>
    <meta:keyword>器具補助切結書</meta:keyword>
    <meta:initial-creator>行政院勞工委員會勞工保險局</meta:initial-creator>
    <meta:creation-date>2017-03-23T06:02:00</meta:creation-date>
    <dc:creator>陳冠如</dc:creator>
    <dc:date>2020-04-21T03:18:00</dc:date>
    <meta:print-date>2010-04-28T10:17:00</meta:print-date>
    <meta:editing-cycles>7</meta:editing-cycles>
    <meta:editing-duration>PT20M</meta:editing-duration>
    <meta:document-statistic meta:page-count="1" meta:paragraph-count="1" meta:row-count="2" meta:word-count="49" meta:character-count="328" meta:non-whitespace-character-count="280"/>
  </office:meta>
</office:document-meta>
</file>