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635cm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style:font-name="標楷體" fo:font-size="17pt" style:font-name-asian="標楷體" style:font-size-asian="17pt" style:font-size-complex="17pt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T2_3" style:family="text">
      <style:text-properties style:font-name="標楷體" fo:font-size="17pt" style:font-name-asian="標楷體" style:font-size-asian="17pt" style:font-size-complex="17pt"/>
    </style:style>
    <style:style style:name="T2_4" style:family="text">
      <style:text-properties fo:letter-spacing="0.018cm" fo:font-size="17pt" style:font-name-asian="標楷體" style:font-size-asian="17pt" style:font-size-complex="17pt" style:font-weight-complex="bold"/>
    </style:style>
    <style:style style:name="T2_5" style:family="text">
      <style:text-properties fo:letter-spacing="0.018cm" fo:font-size="17pt" style:font-name-asian="標楷體" style:font-size-asian="17pt" style:font-size-complex="17pt" style:font-weight-complex="bold"/>
    </style:style>
    <style:style style:name="T2_6" style:family="text">
      <style:text-properties fo:letter-spacing="0.018cm" fo:font-size="17pt" style:font-name-asian="標楷體" style:font-size-asian="17pt" style:font-size-complex="17pt" style:font-weight-complex="bold"/>
    </style:style>
    <style:style style:name="T2_7" style:family="text">
      <style:text-properties style:font-name="標楷體" fo:font-size="17pt" style:font-name-asian="標楷體" style:font-size-asian="17pt" style:font-size-complex="17pt"/>
    </style:style>
    <style:style style:name="T2_8" style:family="text">
      <style:text-properties style:font-name="標楷體" fo:font-size="17pt" style:font-name-asian="標楷體" style:font-size-asian="17pt" style:font-size-complex="17pt"/>
    </style:style>
    <style:style style:name="T2_9" style:family="text">
      <style:text-properties style:font-name="標楷體" fo:font-size="17pt" style:font-name-asian="標楷體" style:font-size-asian="17pt" style:font-size-complex="17pt"/>
    </style:style>
    <style:style style:name="T2_10" style:family="text">
      <style:text-properties style:font-name="標楷體" fo:font-size="17pt" style:font-name-asian="標楷體" style:font-size-asian="17pt" style:font-size-complex="17pt"/>
    </style:style>
    <style:style style:name="T2_11" style:family="text">
      <style:text-properties style:font-name="標楷體" fo:font-size="17pt" style:font-name-asian="標楷體" style:font-size-asian="17pt" style:font-size-complex="17pt"/>
    </style:style>
    <style:style style:name="T2_12" style:family="text">
      <style:text-properties style:font-name="標楷體" fo:font-size="17pt" style:font-name-asian="標楷體" style:font-size-asian="17pt" style:font-size-complex="17pt"/>
    </style:style>
    <style:style style:name="T2_13" style:family="text">
      <style:text-properties style:font-name="標楷體" fo:font-size="17pt" style:font-name-asian="標楷體" style:font-size-asian="17pt" style:font-size-complex="17pt"/>
    </style:style>
    <style:style style:name="T2_14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T3_3" style:family="text">
      <style:text-properties style:font-name="標楷體" fo:font-size="17pt" style:font-name-asian="標楷體" style:font-size-asian="17pt" style:font-size-complex="17pt"/>
    </style:style>
    <style:style style:name="T3_4" style:family="text">
      <style:text-properties style:font-name="標楷體" fo:font-size="17pt" style:font-name-asian="標楷體" style:font-size-asian="17pt" style:font-size-complex="17pt"/>
    </style:style>
    <style:style style:name="T3_5" style:family="text">
      <style:text-properties style:font-name="標楷體" fo:font-size="17pt" style:font-name-asian="標楷體" style:font-size-asian="17pt" style:font-size-complex="17pt"/>
    </style:style>
    <style:style style:name="T3_6" style:family="text">
      <style:text-properties style:font-name="標楷體" fo:font-size="17pt" style:font-name-asian="標楷體" style:font-size-asian="17pt" style:font-size-complex="17pt"/>
    </style:style>
    <style:style style:name="T3_7" style:family="text">
      <style:text-properties style:font-name="標楷體" fo:font-size="17pt" style:font-name-asian="標楷體" style:font-size-asian="17pt" style:font-size-complex="17pt"/>
    </style:style>
    <style:style style:name="T3_8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7pt" style:font-name-asian="標楷體" style:font-size-asian="17pt" style:font-size-complex="17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7pt" style:font-name-asian="標楷體" style:font-size-asian="17pt" style:font-size-complex="17pt"/>
    </style:style>
    <style:style style:name="T6_2" style:family="text">
      <style:text-properties style:font-name="標楷體" fo:font-size="17pt" style:font-name-asian="標楷體" style:font-size-asian="17pt" style:font-size-complex="17pt"/>
    </style:style>
    <style:style style:name="T6_3" style:family="text">
      <style:text-properties style:font-name="標楷體" fo:font-size="17pt" style:font-name-asian="標楷體" style:font-size-asian="17pt" style:font-size-complex="17pt"/>
    </style:style>
    <style:style style:name="T6_4" style:family="text">
      <style:text-properties style:font-name="標楷體" fo:font-size="17pt" style:font-name-asian="標楷體" style:font-size-asian="17pt" style:font-size-complex="17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right" fo:text-indent="1.752cm" fo:line-height="0.988cm" fo:margin-right="0.048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fo:letter-spacing="0.018cm" style:font-name-asian="標楷體" style:font-weight-complex="bold"/>
    </style:style>
    <style:style style:name="T8_4" style:family="text">
      <style:text-properties fo:letter-spacing="0.018cm" style:font-name-asian="標楷體" style:font-weight-complex="bold"/>
    </style:style>
    <style:style style:name="T8_5" style:family="text">
      <style:text-properties fo:letter-spacing="0.018cm" style:font-name-asian="標楷體" style:font-weight-complex="bold"/>
    </style:style>
    <style:style style:name="P9" style:family="paragraph" style:parent-style-name="Normal">
      <style:paragraph-properties fo:text-align="right" fo:line-height="0.988cm" fo:margin-left="1.752cm" fo:margin-right="-0.002cm"/>
    </style:style>
    <style:style style:name="T9_1" style:family="text">
      <style:text-properties fo:letter-spacing="0.018cm" fo:font-size="16pt" style:font-name-asian="標楷體" style:font-size-asian="16pt" style:font-size-complex="16pt" style:font-weight-complex="bold"/>
    </style:style>
    <style:style style:name="T9_2" style:family="text">
      <style:text-properties fo:letter-spacing="0.018cm" fo:font-size="16pt" style:font-name-asian="標楷體" style:font-size-asian="16pt" style:font-size-complex="16pt" style:font-weight-complex="bold"/>
    </style:style>
    <style:style style:name="T9_3" style:family="text">
      <style:text-properties fo:letter-spacing="0.018cm" style:font-name-asian="標楷體" style:font-weight-complex="bold"/>
    </style:style>
    <style:style style:name="P10" style:family="paragraph" style:parent-style-name="Normal">
      <style:paragraph-properties fo:text-align="right" fo:line-height="0.988cm" fo:margin-left="1.752cm" fo:margin-right="-0.002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fo:color="#a6a6a6" style:font-name="標楷體" fo:font-size="16pt" style:font-name-asian="標楷體" style:font-size-asian="16pt" style:font-size-complex="16pt"/>
    </style:style>
    <style:style style:name="T10_3" style:family="text">
      <style:text-properties fo:color="#a6a6a6" style:font-name="標楷體" fo:font-size="16pt" style:font-name-asian="標楷體" style:font-size-asian="16pt" style:font-size-complex="16pt"/>
    </style:style>
    <style:style style:name="T10_4" style:family="text">
      <style:text-properties fo:color="#a6a6a6"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fo:letter-spacing="0.018cm" style:font-name-asian="標楷體" style:font-weight-complex="bold"/>
    </style:style>
    <style:style style:name="T10_8" style:family="text">
      <style:text-properties fo:letter-spacing="0.018cm" style:font-name-asian="標楷體" style:font-weight-complex="bold"/>
    </style:style>
    <style:style style:name="T10_9" style:family="text">
      <style:text-properties fo:letter-spacing="0.018cm" style:font-name-asian="標楷體" style:font-weight-complex="bold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<text:s text:c="2"/>結<text:s text:c="2"/>書</text:span></text:p>
      <text:p text:style-name="P2"><text:span text:style-name="T2_1">　　</text:span><text:span text:style-name="T2_2">本</text:span><text:span text:style-name="T2_3">旅館</text:span><text:span text:style-name="T2_4">依「臺南市政府觀光旅遊局旅館業品質提昇補助要點」</text:span><text:span text:style-name="T2_5">規定</text:span><text:span text:style-name="T2_6">，</text:span><text:span text:style-name="T2_7">確無</text:span><text:span text:style-name="T2_8">向臺南市政府觀光旅遊局</text:span><text:span text:style-name="T2_9">以外之機關</text:span><text:span text:style-name="T2_10">（</text:span><text:span text:style-name="T2_11">單位</text:span><text:span text:style-name="T2_12">）</text:span><text:span text:style-name="T2_13">獲得同項</text:span><text:span text:style-name="T2_14">補助。</text:span></text:p>
      <text:p text:style-name="P3"><text:span text:style-name="T3_1">　　</text:span><text:span text:style-name="T3_2">上述切結屬實，</text:span><text:span text:style-name="T3_3">倘</text:span><text:span text:style-name="T3_4">有不實情事，</text:span><text:span text:style-name="T3_5">願依相關規定辦理</text:span><text:span text:style-name="T3_6">，並</text:span><text:span text:style-name="T3_7">自</text:span><text:span text:style-name="T3_8">負一切法律責任。</text:span></text:p>
      <text:p text:style-name="P4"/>
      <text:p text:style-name="P5"><text:span text:style-name="T5_1">此致</text:span></text:p>
      <text:p text:style-name="P6"><text:span text:style-name="T6_1">臺南</text:span><text:span text:style-name="T6_2">市</text:span><text:span text:style-name="T6_3">政府</text:span><text:span text:style-name="T6_4">觀光旅遊局</text:span></text:p>
      <text:p text:style-name="P7"><text:span text:style-name="T7_1"><text:s text:c="4"/></text:span></text:p>
      <text:p text:style-name="P8"><text:span text:style-name="T8_1">公司或商號名稱：</text:span><text:span text:style-name="T8_2">　　　　　　　　　</text:span><text:span text:style-name="T8_3">（簽</text:span><text:span text:style-name="T8_4">章</text:span><text:span text:style-name="T8_5">）</text:span></text:p>
      <text:p text:style-name="P9"><text:span text:style-name="T9_1">旅館名稱：</text:span><text:span text:style-name="T9_2">　<text:s/>　　　　　　　</text:span><text:span text:style-name="T9_3">（簽章）</text:span></text:p>
      <text:p text:style-name="P10"><text:span text:style-name="T10_1">代表人</text:span><text:span text:style-name="T10_2">（</text:span><text:span text:style-name="T10_3">負責人</text:span><text:span text:style-name="T10_4">）</text:span><text:span text:style-name="T10_5">：</text:span><text:span text:style-name="T10_6">　　　　　　　　　</text:span><text:span text:style-name="T10_7">（簽</text:span><text:span text:style-name="T10_8">章</text:span><text:span text:style-name="T10_9">）</text:span></text:p>
      <text:p text:style-name="P11"/>
      <text:p text:style-name="P12"><text:span text:style-name="T12_1">中華民國</text:span><text:span text:style-name="T12_2"><text:s text:c="2"/></text:span><text:span text:style-name="T12_3">年</text:span><text:span text:style-name="T12_4"><text:s text:c="2"/></text:span><text:span text:style-name="T12_5">月</text:span><text:span text:style-name="T12_6"><text:s text:c="2"/></text:span><text:span text:style-name="T12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4cm" fo:padding-left="0cm" fo:margin-left="3.2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書表及範例</dc:title>
    <dc:subject>器具補助切結書</dc:subject>
    <meta:keyword>行政院勞工委員會勞工保險局全球資訊網</meta:keyword>
    <meta:keyword>職災保護</meta:keyword>
    <meta:keyword>書表及範例</meta:keyword>
    <meta:keyword>器具補助切結書</meta:keyword>
    <meta:initial-creator>行政院勞工委員會勞工保險局</meta:initial-creator>
    <meta:creation-date>2022-02-14T05:50:00</meta:creation-date>
    <dc:creator>hsieh heinrich</dc:creator>
    <dc:date>2022-02-14T05:50:00</dc:date>
    <meta:print-date>2022-01-02T11:43:00</meta:print-date>
    <meta:editing-cycles>2</meta:editing-cycles>
    <meta:document-statistic meta:page-count="1" meta:paragraph-count="1" meta:row-count="1" meta:word-count="30" meta:character-count="204" meta:non-whitespace-character-count="175"/>
  </office:meta>
</office:document-meta>
</file>