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231cm"/>
    </style:style>
    <style:style style:name="Column1" style:family="table-column">
      <style:table-column-properties style:column-width="2.536cm"/>
    </style:style>
    <style:style style:name="Column2" style:family="table-column">
      <style:table-column-properties style:column-width="4.196cm"/>
    </style:style>
    <style:style style:name="Column3" style:family="table-column">
      <style:table-column-properties style:column-width="0.496cm"/>
    </style:style>
    <style:style style:name="Column4" style:family="table-column">
      <style:table-column-properties style:column-width="1.655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3.646cm"/>
    </style:style>
    <style:style style:name="Column7" style:family="table-column">
      <style:table-column-properties style:column-width="1cm"/>
    </style:style>
    <style:style style:name="Column8" style:family="table-column">
      <style:table-column-properties style:column-width="0.997cm"/>
    </style:style>
    <style:style style:name="Column9" style:family="table-column">
      <style:table-column-properties style:column-width="1.588cm"/>
    </style:style>
    <style:style style:name="Row1" style:family="table-row">
      <style:table-row-properties style:min-row-height="1.849cm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dashed" fo:wrap-option="wrap"/>
    </style:style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79cm dashed" fo:border-bottom="#000000 0.079cm dashed" fo:padding-left="0.19cm" fo:border-left="#000000 0.079cm dashed" fo:padding-right="0.19cm" fo:border-right="#000000 0.026cm solid" fo:wrap-option="wrap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dashed" fo:border-bottom="#000000 0.079cm dashed" fo:padding-left="0.19cm" fo:border-left="#000000 0.026cm solid" fo:padding-right="0.19cm" fo:border-right="#000000 0.079cm dashed" fo:wrap-option="wrap"/>
    </style:style>
    <style:style style:name="P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15cm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dashe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dashed" fo:border-bottom="#000000 0.026cm solid" fo:padding-left="0.19cm" fo:border-left="#000000 0.079cm dashed" fo:padding-right="0.19cm" fo:border-right="#000000 0.079cm dashe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907cm"/>
    </style:style>
    <style:style style:name="Cell7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margin-right="0.101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dashed" fo:wrap-option="wrap"/>
    </style:style>
    <style:style style:name="P1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79cm dashed" fo:padding-right="0.19cm" fo:border-right="#000000 0.079cm dashed" fo:wrap-option="wrap"/>
    </style:style>
    <style:style style:name="P1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81cm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 fo:margin-right="0.10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ashed" fo:wrap-option="wrap"/>
    </style:style>
    <style:style style:name="P1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7cm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center" fo:margin-right="0.101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ashed" fo:wrap-option="wrap"/>
    </style:style>
    <style:style style:name="P24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 fo:margin-right="0.101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ashed" fo:wrap-option="wrap"/>
    </style:style>
    <style:style style:name="P2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61cm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79cm dashe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2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2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2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79cm dashed" fo:border-bottom="#000000 0.026cm solid" fo:padding-left="0.19cm" fo:border-left="#000000 0.079cm dashed" fo:padding-right="0.19cm" fo:border-right="#000000 0.079cm dashed" fo:wrap-option="wrap"/>
    </style:style>
    <style:style style:name="P33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217cm"/>
    </style:style>
    <style:style style:name="Cell2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79cm dashe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847cm" style:line-height-at-least="0.423cm" fo:margin-left="0.847cm"/>
    </style:style>
    <style:style style:name="T3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847cm" style:line-height-at-least="0.423cm" fo:margin-left="0.847cm"/>
    </style:style>
    <style:style style:name="T3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847cm" style:line-height-at-least="0.423cm" fo:margin-left="0.847cm"/>
    </style:style>
    <style:style style:name="T3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505cm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dashed" fo:wrap-option="wrap"/>
    </style:style>
    <style:style style:name="P3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0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dashed" fo:border-bottom="#000000 0.026cm solid" fo:padding-left="0.19cm" fo:border-left="#000000 0.079cm dashed" fo:padding-right="0.19cm" fo:border-right="#000000 0.079cm dashed" fo:wrap-option="wrap"/>
    </style:style>
    <style:style style:name="P4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59cm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ffffff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ffffff 0.018cm solid" fo:padding-left="0.19cm" fo:border-left="#ffffff 0.018cm solid" fo:padding-right="0.19cm" fo:border-right="#ffffff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ffffff 0.018cm solid" fo:padding-left="0.19cm" fo:border-left="#ffffff 0.018cm solid" fo:padding-right="0.19cm" fo:border-right="#000000 0.079cm dashe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Cell35" style:family="table-cell">
      <style:table-cell-properties style:vertical-align="middle" fo:border-top="#000000 0.079cm dashed" fo:border-bottom="#000000 0.026cm solid" fo:padding-left="0.19cm" fo:border-left="#000000 0.079cm dashed" fo:padding-right="0.19cm" fo:border-right="#000000 0.079cm dashed" fo:wrap-option="wrap"/>
    </style:style>
    <style:style style:name="P5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1.332cm"/>
    </style:style>
    <style:style style:name="Cell36" style:family="table-cell">
      <style:table-cell-properties style:vertical-align="middle" fo:border-top="#ffffff 0.018cm solid" fo:border-bottom="#000000 0.018cm solid" fo:padding-left="0.19cm" fo:border-left="#ffffff 0.018cm solid" fo:padding-right="0.19cm" fo:border-right="#000000 0.079cm dashe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1.559cm"/>
    </style:style>
    <style:style style:name="Cell37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ffffff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26cm solid" fo:padding-left="0.19cm" fo:border-left="#ffffff 0.018cm solid" fo:padding-right="0.19cm" fo:border-right="#000000 0.079cm dashed" fo:wrap-option="wrap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163cm"/>
    </style:style>
    <style:style style:name="Cell39" style:family="table-cell">
      <style:table-cell-properties style:vertical-align="middle" fo:border-top="#000000 0.018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79cm dashe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7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79cm dashed" fo:padding-right="0.19cm" fo:border-right="#000000 0.079cm dashed" fo:wrap-option="wrap"/>
    </style:style>
    <style:style style:name="P5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break-before="page"/>
    </style:style>
    <style:style style:name="Table2" style:family="table">
      <style:table-properties table:align="center" style:width="17.462cm" fo:margin-left="-0.231cm"/>
    </style:style>
    <style:style style:name="Column10" style:family="table-column">
      <style:table-column-properties style:column-width="2.536cm"/>
    </style:style>
    <style:style style:name="Column11" style:family="table-column">
      <style:table-column-properties style:column-width="13.339cm"/>
    </style:style>
    <style:style style:name="Column12" style:family="table-column">
      <style:table-column-properties style:column-width="1.588cm"/>
    </style:style>
    <style:style style:name="Row14" style:family="table-row">
      <style:table-row-properties style:min-row-height="1.071cm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79cm dashe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79cm dashed" fo:border-bottom="#000000 0.026cm solid" fo:padding-left="0.19cm" fo:border-left="#000000 0.079cm dashed" fo:padding-right="0.19cm" fo:border-right="#000000 0.079cm dashed" fo:wrap-option="wrap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215cm"/>
    </style:style>
    <style:style style:name="Cell45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79cm dashed" fo:wrap-option="wrap"/>
    </style:style>
    <style:style style:name="P63" style:family="paragraph" style:parent-style-name="Normal">
      <style:paragraph-properties fo:text-align="justify" style:line-height-at-least="0.423cm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1.245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79cm dashe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1.214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26cm solid" fo:padding-right="0.19cm" fo:border-right="#000000 0.079cm dashe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5.322cm"/>
    </style:style>
    <style:style style:name="Cell48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79cm solid" fo:padding-left="0.19cm" fo:border-left="#000000 0.026cm solid" fo:padding-right="0.19cm" fo:border-right="#000000 0.079cm dashed" fo:wrap-option="wrap"/>
    </style:style>
    <style:style style:name="P6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79cm dashed" fo:border-bottom="#000000 0.079cm dashed" fo:padding-left="0.19cm" fo:border-left="#000000 0.079cm dashed" fo:padding-right="0.19cm" fo:border-right="#000000 0.079cm dashed" fo:wrap-option="wrap"/>
    </style:style>
    <style:style style:name="P7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154cm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79" style:family="paragraph" style:parent-style-name="Normal">
      <style:paragraph-properties fo:text-align="justify" style:line-height-at-least="0.423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26cm solid" fo:padding-left="0.19cm" fo:border-left="#000000 0.026cm solid" fo:padding-right="0.19cm" fo:border-right="#000000 0.079cm solid" fo:wrap-option="wrap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529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529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5.285cm"/>
    </style:style>
    <style:style style:name="Cell53" style:family="table-cell">
      <style:table-cell-properties style:vertical-align="top" fo:border-bottom="#000000 0.018cm solid" fo:padding-left="0.19cm" fo:border-left="#000000 0.079cm solid" fo:padding-right="0.19cm" fo:border-right="#000000 0.079cm solid" fo:wrap-option="wrap"/>
    </style:style>
    <style:style style:name="P83" style:family="paragraph" style:parent-style-name="Normal">
      <style:paragraph-properties fo:line-height="0.52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P85" style:family="paragraph" style:parent-style-name="Normal"/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line-height="0.529cm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834cm" fo:line-height="0.529cm" fo:margin-left="1.15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834cm" fo:line-height="0.529cm" fo:margin-left="1.15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text-indent="-1.178cm" fo:line-height="0.529cm" fo:margin-left="1.178cm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3.362cm"/>
    </style:style>
    <style:style style:name="Cell54" style:family="table-cell">
      <style:table-cell-properties style:vertical-align="top" fo:border-top="#000000 0.079cm dashed" fo:border-bottom="#000000 0.079cm dashed" fo:padding-left="0.19cm" fo:border-left="#000000 0.079cm dashed" fo:padding-right="0.19cm" fo:border-right="#000000 0.079cm dashe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988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6">
            <text:p text:style-name="P1"><text:span text:style-name="T1_1">臺南市旅館業品質提昇補助申請書</text:span></text:p>
          </table:table-cell>
          <table:table-cell table:style-name="Cell2">
            <text:p text:style-name="P2"><text:span text:style-name="T2_1">收件編號</text:span></text:p>
          </table:table-cell>
          <table:table-cell table:style-name="Cell3" table:number-columns-spanned="2">
            <text:p text:style-name="P3"/>
            <text:p text:style-name="P4"/>
            <text:p text:style-name="P5"/>
          </table:table-cell>
        </table:table-row>
        <table:table-row table:style-name="Row2">
          <table:table-cell table:style-name="Cell4" table:number-columns-spanned="4">
            <text:p text:style-name="P6"><text:span text:style-name="T6_1">旅館基本資料</text:span></text:p>
          </table:table-cell>
          <table:table-cell table:style-name="Cell5" table:number-columns-spanned="4">
            <text:p text:style-name="P7"><text:span text:style-name="T7_1">負責</text:span><text:span text:style-name="T7_2">人</text:span><text:span text:style-name="T7_3">基本資料</text:span></text:p>
          </table:table-cell>
          <table:table-cell table:style-name="Cell6">
            <text:p text:style-name="P8"><text:span text:style-name="T8_1">初</text:span><text:span text:style-name="T8_2">核</text:span></text:p>
          </table:table-cell>
        </table:table-row>
        <table:table-row table:style-name="Row3">
          <table:table-cell table:style-name="Cell7">
            <text:p text:style-name="P9"><text:span text:style-name="T9_1">旅館名稱</text:span></text:p>
          </table:table-cell>
          <table:table-cell table:style-name="Cell8" table:number-columns-spanned="3">
            <text:p text:style-name="P10"/>
            <text:p text:style-name="P11"/>
          </table:table-cell>
          <table:table-cell table:style-name="Cell9">
            <text:p text:style-name="P12"><text:span text:style-name="T12_1">姓名</text:span></text:p>
          </table:table-cell>
          <table:table-cell table:style-name="Cell10" table:number-columns-spanned="3">
            <text:p text:style-name="P13"/>
          </table:table-cell>
          <table:table-cell table:style-name="Cell11" table:number-rows-spanned="4">
            <text:p text:style-name="P14"/>
          </table:table-cell>
        </table:table-row>
        <table:table-row table:style-name="Row4">
          <table:table-cell table:style-name="Cell12">
            <text:p text:style-name="P15"><text:span text:style-name="T15_1">電話</text:span></text:p>
          </table:table-cell>
          <table:table-cell table:style-name="Cell13" table:number-columns-spanned="3">
            <text:p text:style-name="P16"/>
            <text:p text:style-name="P17"/>
          </table:table-cell>
          <table:table-cell table:style-name="Cell14">
            <text:p text:style-name="P18"><text:span text:style-name="T18_1">電話</text:span></text:p>
          </table:table-cell>
          <table:table-cell table:style-name="Cell15" table:number-columns-spanned="3">
            <text:p text:style-name="P19"/>
          </table:table-cell>
          <table:covered-table-cell/>
        </table:table-row>
        <table:table-row table:style-name="Row5">
          <table:table-cell table:style-name="Cell16">
            <text:p text:style-name="P20"><text:span text:style-name="T20_1">營業地址</text:span></text:p>
          </table:table-cell>
          <table:table-cell table:style-name="Cell17" table:number-columns-spanned="3">
            <text:p text:style-name="P21"/>
            <text:p text:style-name="P22"/>
          </table:table-cell>
          <table:table-cell table:style-name="Cell18">
            <text:p text:style-name="P23"><text:span text:style-name="T23_1">地址</text:span></text:p>
          </table:table-cell>
          <table:table-cell table:style-name="Cell19" table:number-columns-spanned="3">
            <text:p text:style-name="P24"/>
          </table:table-cell>
          <table:covered-table-cell/>
        </table:table-row>
        <table:table-row table:style-name="Row6">
          <table:table-cell table:style-name="Cell20">
            <text:p text:style-name="P25"><text:span text:style-name="T25_1">房間數</text:span></text:p>
          </table:table-cell>
          <table:table-cell table:style-name="Cell21" table:number-columns-spanned="3">
            <text:p text:style-name="P26"/>
            <text:p text:style-name="P27"/>
          </table:table-cell>
          <table:table-cell table:style-name="Cell22">
            <text:p text:style-name="P28"><text:span text:style-name="T28_1">傳真</text:span></text:p>
          </table:table-cell>
          <table:table-cell table:style-name="Cell23" table:number-columns-spanned="3">
            <text:p text:style-name="P29"/>
          </table:table-cell>
          <table:covered-table-cell/>
        </table:table-row>
        <table:table-row table:style-name="Row7">
          <table:table-cell table:style-name="Cell24" table:number-rows-spanned="2">
            <text:p text:style-name="P30"><text:span text:style-name="T30_1">補助對象之條件</text:span></text:p>
          </table:table-cell>
          <table:table-cell table:style-name="Cell25" table:number-columns-spanned="7">
            <text:p text:style-name="P31"><text:span text:style-name="T31_1">□</text:span><text:span text:style-name="T31_2">提昇</text:span><text:span text:style-name="T31_3">品質</text:span><text:span text:style-name="T31_4">設施者：</text:span></text:p>
            <text:p text:style-name="P32"><text:span text:style-name="T32_1">旅館業登記證核准日期</text:span><text:span text:style-name="T32_2">：</text:span><text:span text:style-name="T32_3"><text:s/></text:span><text:span text:style-name="T32_4"><text:s text:c="7"/></text:span><text:span text:style-name="T32_5">年</text:span><text:span text:style-name="T32_6"><text:s text:c="8"/></text:span><text:span text:style-name="T32_7">月</text:span><text:span text:style-name="T32_8"><text:s text:c="8"/></text:span><text:span text:style-name="T32_9">日</text:span></text:p>
          </table:table-cell>
          <table:table-cell table:style-name="Cell26" table:number-rows-spanned="2">
            <text:p text:style-name="P33"/>
          </table:table-cell>
        </table:table-row>
        <table:table-row table:style-name="Row8">
          <table:covered-table-cell/>
          <table:table-cell table:style-name="Cell27" table:number-columns-spanned="7">
            <text:p text:style-name="P34"><text:span text:style-name="T34_1">□</text:span><text:span text:style-name="T34_2">辦理耐震能力評估檢查者</text:span><text:span text:style-name="T34_3">：</text:span></text:p>
            <text:list text:style-name="LS32" xml:id="list0">
              <text:list-item>
                <text:p text:style-name="P35"><text:span text:style-name="T35_1"><text:s/></text:span><text:span text:style-name="T35_2">領得建造執照日期</text:span><text:span text:style-name="T35_3">：</text:span><text:span text:style-name="T35_4"><text:s/></text:span><text:span text:style-name="T35_5"><text:s text:c="7"/></text:span><text:span text:style-name="T35_6">年</text:span><text:span text:style-name="T35_7"><text:s text:c="8"/></text:span><text:span text:style-name="T35_8">月</text:span><text:span text:style-name="T35_9"><text:s text:c="8"/></text:span><text:span text:style-name="T35_10">日</text:span></text:p>
              </text:list-item>
              <text:list-item>
                <text:p text:style-name="P36"><text:span text:style-name="T36_1"><text:s/></text:span><text:span text:style-name="T36_2">建築物B-4組使用之樓地板面積：</text:span><text:span text:style-name="T36_3"><text:s text:c="13"/></text:span><text:span text:style-name="T36_4">平方公尺</text:span></text:p>
              </text:list-item>
              <text:list-item>
                <text:p text:style-name="P37"><text:span text:style-name="T37_1"><text:s/></text:span><text:span text:style-name="T37_2">建築物同屬一所有權人或使用人：</text:span><text:span text:style-name="T37_3">□</text:span><text:span text:style-name="T37_4">是<text:s text:c="2"/></text:span><text:span text:style-name="T37_5">□</text:span><text:span text:style-name="T37_6">否</text:span></text:p>
              </text:list-item>
            </text:list>
          </table:table-cell>
          <table:covered-table-cell/>
        </table:table-row>
        <table:table-row table:style-name="Row9">
          <table:table-cell table:style-name="Cell28">
            <text:p text:style-name="P38"><text:span text:style-name="T38_1">實施期程</text:span></text:p>
          </table:table-cell>
          <table:table-cell table:style-name="Cell29" table:number-columns-spanned="7">
            <text:p text:style-name="P39"/>
            <text:p text:style-name="P40"><text:span text:style-name="T40_1"><text:s text:c="3"/></text:span><text:span text:style-name="T40_2"><text:s/></text:span><text:span text:style-name="T40_3"><text:s/></text:span><text:span text:style-name="T40_4"><text:s text:c="2"/></text:span><text:span text:style-name="T40_5">年</text:span><text:span text:style-name="T40_6"><text:s text:c="4"/></text:span><text:span text:style-name="T40_7"><text:s text:c="4"/></text:span><text:span text:style-name="T40_8">月</text:span><text:span text:style-name="T40_9"><text:s text:c="8"/></text:span><text:span text:style-name="T40_10">日</text:span><text:span text:style-name="T40_11">至</text:span><text:span text:style-name="T40_12"><text:s text:c="4"/></text:span><text:span text:style-name="T40_13"><text:s text:c="3"/></text:span><text:span text:style-name="T40_14">年</text:span><text:span text:style-name="T40_15"><text:s text:c="4"/></text:span><text:span text:style-name="T40_16"><text:s text:c="4"/></text:span><text:span text:style-name="T40_17">月</text:span><text:span text:style-name="T40_18"><text:s text:c="8"/></text:span><text:span text:style-name="T40_19">日</text:span></text:p>
          </table:table-cell>
          <table:table-cell table:style-name="Cell30">
            <text:p text:style-name="P41"/>
          </table:table-cell>
        </table:table-row>
        <table:table-row table:style-name="Row10">
          <table:table-cell table:style-name="Cell31" table:number-rows-spanned="3">
            <text:p text:style-name="P42"><text:span text:style-name="T42_1">申請補助</text:span></text:p>
            <text:p text:style-name="P43"><text:span text:style-name="T43_1">項目</text:span></text:p>
          </table:table-cell>
          <table:table-cell table:style-name="Cell32" table:number-rows-spanned="2">
            <text:p text:style-name="P44"><text:span text:style-name="T44_1">□</text:span><text:span text:style-name="T44_2">提昇</text:span><text:span text:style-name="T44_3">品質</text:span><text:span text:style-name="T44_4">設施:</text:span></text:p>
          </table:table-cell>
          <table:table-cell table:style-name="Cell33" table:number-columns-spanned="3">
            <text:p text:style-name="P45"><text:span text:style-name="T45_1">1.設置地點：</text:span></text:p>
          </table:table-cell>
          <table:table-cell table:style-name="Cell34" table:number-columns-spanned="3">
            <text:p text:style-name="P46"><text:span text:style-name="T46_1">□</text:span><text:span text:style-name="T46_2">外觀<text:s text:c="3"/></text:span></text:p>
            <text:p text:style-name="P47"><text:span text:style-name="T47_1">□</text:span><text:span text:style-name="T47_2">門廳</text:span></text:p>
            <text:p text:style-name="P48"><text:span text:style-name="T48_1">□</text:span><text:span text:style-name="T48_2">客房<text:s text:c="3"/></text:span></text:p>
            <text:p text:style-name="P49"><text:span text:style-name="T49_1">□</text:span><text:span text:style-name="T49_2">旅客接待處</text:span></text:p>
            <text:p text:style-name="P50"><text:span text:style-name="T50_1">□</text:span><text:span text:style-name="T50_2">其他：</text:span><text:span text:style-name="T50_3"><text:s text:c="12"/></text:span></text:p>
          </table:table-cell>
          <table:table-cell table:style-name="Cell35" table:number-rows-spanned="3">
            <text:p text:style-name="P51"/>
          </table:table-cell>
        </table:table-row>
        <table:table-row table:style-name="Row11">
          <table:covered-table-cell/>
          <table:covered-table-cell/>
          <table:table-cell table:style-name="Cell36" table:number-columns-spanned="6">
            <text:p text:style-name="P52"><text:span text:style-name="T52_1">2.設施項目為：</text:span><text:span text:style-name="T52_2"><text:s text:c="20"/></text:span></text:p>
          </table:table-cell>
          <table:covered-table-cell/>
        </table:table-row>
        <table:table-row table:style-name="Row12">
          <table:covered-table-cell/>
          <table:table-cell table:style-name="Cell37" table:number-columns-spanned="2">
            <text:p text:style-name="P53"><text:span text:style-name="T53_1">□</text:span><text:span text:style-name="T53_2">辦理</text:span><text:span text:style-name="T53_3">耐震</text:span><text:span text:style-name="T53_4">能力</text:span><text:span text:style-name="T53_5">評估</text:span></text:p>
          </table:table-cell>
          <table:table-cell table:style-name="Cell38" table:number-columns-spanned="5">
            <text:p text:style-name="P54"/>
          </table:table-cell>
          <table:covered-table-cell/>
        </table:table-row>
        <table:table-row table:style-name="Row13">
          <table:table-cell table:style-name="Cell39">
            <text:p text:style-name="P55"><text:span text:style-name="T55_1">經費需求</text:span></text:p>
          </table:table-cell>
          <table:table-cell table:style-name="Cell40" table:number-columns-spanned="7">
            <text:p text:style-name="P56"><text:span text:style-name="T56_1">總經費需求：</text:span><text:span text:style-name="T56_2"><text:s text:c="4"/></text:span><text:span text:style-name="T56_3"><text:s text:c="3"/></text:span><text:span text:style-name="T56_4"><text:s text:c="5"/></text:span><text:span text:style-name="T56_5">元</text:span></text:p>
            <text:p text:style-name="P57"><text:span text:style-name="T57_1">自籌款：</text:span><text:span text:style-name="T57_2"><text:s text:c="12"/></text:span><text:span text:style-name="T57_3">元；</text:span><text:span text:style-name="T57_4"><text:s/></text:span><text:span text:style-name="T57_5">申請補助：</text:span><text:span text:style-name="T57_6"><text:s text:c="6"/></text:span><text:span text:style-name="T57_7"><text:s text:c="3"/></text:span><text:span text:style-name="T57_8"><text:s text:c="3"/></text:span><text:span text:style-name="T57_9">元</text:span><text:span text:style-name="T57_10"><text:s/></text:span></text:p>
          </table:table-cell>
          <table:table-cell table:style-name="Cell41">
            <text:p text:style-name="P58"/>
          </table:table-cell>
        </table:table-row>
      </table:table>
      <text:p text:style-name="P59"/>
      <table:table table:style-name="Table2">
        <table:table-column table:style-name="Column10"/>
        <table:table-column table:style-name="Column11"/>
        <table:table-column table:style-name="Column12"/>
        <table:table-row table:style-name="Row14">
          <table:table-cell table:style-name="Cell42" table:number-rows-spanned="4">
            <text:p text:style-name="P60"><text:span text:style-name="T60_1">應檢</text:span><text:span text:style-name="T60_2">具文件</text:span></text:p>
          </table:table-cell>
          <table:table-cell table:style-name="Cell43">
            <text:p text:style-name="P61"><text:span text:style-name="T61_1">□</text:span><text:span text:style-name="T61_2">旅館業登記證影本</text:span></text:p>
          </table:table-cell>
          <table:table-cell table:style-name="Cell44" table:number-rows-spanned="4">
            <text:p text:style-name="P62"/>
          </table:table-cell>
        </table:table-row>
        <table:table-row table:style-name="Row15">
          <table:covered-table-cell/>
          <table:table-cell table:style-name="Cell45">
            <text:p text:style-name="P63"><text:span text:style-name="T63_1">□</text:span><text:span text:style-name="T63_2">提昇</text:span><text:span text:style-name="T63_3">品質</text:span><text:span text:style-name="T63_4">設施者，檢附改善前後照片</text:span></text:p>
            <text:p text:style-name="P64"><text:span text:style-name="T64_1">□</text:span><text:span text:style-name="T64_2">辦理耐震能力評估者，</text:span><text:span text:style-name="T64_3">檢附旅館建造執照、使用執照、建物登記謄本及耐震能力評估報告書</text:span></text:p>
          </table:table-cell>
          <table:covered-table-cell/>
        </table:table-row>
        <table:table-row table:style-name="Row16">
          <table:covered-table-cell/>
          <table:table-cell table:style-name="Cell46">
            <text:p text:style-name="P65"><text:span text:style-name="T65_1">□</text:span><text:span text:style-name="T65_2">費用支出清單及相關付款憑證或收據等證明文件原始憑證</text:span></text:p>
          </table:table-cell>
          <table:covered-table-cell/>
        </table:table-row>
        <table:table-row table:style-name="Row17">
          <table:covered-table-cell/>
          <table:table-cell table:style-name="Cell47">
            <text:p text:style-name="P66"><text:span text:style-name="T66_1">□</text:span><text:span text:style-name="T66_2">補助款項切結書</text:span></text:p>
          </table:table-cell>
          <table:covered-table-cell/>
        </table:table-row>
        <table:table-row table:style-name="Row18">
          <table:table-cell table:style-name="Cell48">
            <text:p text:style-name="P67"><text:span text:style-name="T67_1">成果效益</text:span></text:p>
            <text:p text:style-name="P68"><text:span text:style-name="T68_1">分析</text:span></text:p>
          </table:table-cell>
          <table:table-cell table:style-name="Cell49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Cell50">
            <text:p text:style-name="P78"/>
          </table:table-cell>
        </table:table-row>
        <table:table-row table:style-name="Row19">
          <table:table-cell table:style-name="Cell51">
            <text:p text:style-name="P79"><text:span text:style-name="T79_1">備註</text:span></text:p>
          </table:table-cell>
          <table:table-cell table:style-name="Cell52" table:number-columns-spanned="2">
            <text:p text:style-name="P80"><text:span text:style-name="T80_1">1</text:span><text:span text:style-name="T80_2">所附資料影本，請加蓋「</text:span><text:span text:style-name="T80_3">與正本相符</text:span><text:span text:style-name="T80_4">」字樣</text:span><text:span text:style-name="T80_5">及</text:span><text:span text:style-name="T80_6">公司與負責人章</text:span><text:span text:style-name="T80_7">以茲證明</text:span><text:span text:style-name="T80_8">。</text:span></text:p>
            <text:p text:style-name="P81"><text:span text:style-name="T81_1">2</text:span><text:span text:style-name="T81_2">本公司保證所附資料文件均屬正確，如有不得請領情事而虛報冒領或重複請領</text:span></text:p>
            <text:p text:style-name="P82"><text:span text:style-name="T82_1"><text:s text:c="2"/></text:span><text:span text:style-name="T82_2">者，願負一切法律責任，並繳還所領補助費。</text:span></text:p>
          </table:table-cell>
        </table:table-row>
        <table:table-row table:style-name="Row20">
          <table:table-cell table:style-name="Cell53" table:number-columns-spanned="3">
            <text:p text:style-name="P83"><draw:frame svg:x="13.693cm" svg:y="0.035cm" svg:width="2.222cm" svg:height="0.952cm" draw:style-name="FR1" text:anchor-type="char" draw:z-index="1"><draw:text-box><text:p text:style-name="P84"><text:span text:style-name="T84_1">（簽章）</text:span></text:p><text:p text:style-name="P85"/></draw:text-box></draw:frame><text:span text:style-name="T85_1">公司或商號名稱:</text:span></text:p>
            <text:p text:style-name="P86"/>
            <text:p text:style-name="P87"><draw:frame svg:x="13.693cm" svg:y="0.437cm" svg:width="2.222cm" svg:height="0.953cm" draw:style-name="FR2" text:anchor-type="char" draw:z-index="0"><draw:text-box><text:p text:style-name="P88"><text:span text:style-name="T88_1">（簽章）</text:span></text:p></draw:text-box></draw:frame></text:p>
            <text:p text:style-name="P89"><text:span text:style-name="T89_1">代表人（</text:span><text:span text:style-name="T89_2">負責人）:</text:span></text:p>
            <text:p text:style-name="P90"/>
            <text:p text:style-name="P91"/>
            <text:p text:style-name="P92"><text:span text:style-name="T92_1">聯絡人姓名:<text:s text:c="30"/>聯絡人電話：</text:span></text:p>
            <text:p text:style-name="P93"/>
            <text:p text:style-name="P94"><text:span text:style-name="T94_1">申請日期:中華民國<text:s text:c="9"/>年<text:s text:c="8"/>月<text:s text:c="9"/>日</text:span></text:p>
          </table:table-cell>
        </table:table-row>
        <table:table-row table:style-name="Row21">
          <table:table-cell table:style-name="Cell54" table:number-columns-spanned="3">
            <text:p text:style-name="P95"><text:span text:style-name="T95_1">初核意見：</text:span></text:p>
            <text:p text:style-name="P96"/>
            <text:p text:style-name="P97"/>
            <text:p text:style-name="P98"><text:span text:style-name="T98_1"><text:s text:c="53"/>初核人員：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949cm" fo:line-height="0.741cm" fo:margin-left="4.251cm"/>
      <style:text-properties style:font-name="標楷體" fo:font-size="14pt" style:font-name-asian="標楷體" style:font-size-asian="14pt" style:font-size-complex="14pt" style:font-weight-complex="bold"/>
    </style:style>
    <style:style style:name="List_20_Paragraph_20__28_user_29_" style:display-name="List Paragraph (user)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listtab" fo:margin-left="1.15cm" fo:text-indent="-1.1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)" style:num-prefix="(" text:level="4">
        <style:list-level-properties text:space-before="2.54cm" text:min-label-width="1.099cm" fo:text-align="start" text:list-level-position-and-space-mode="label-alignment">
          <style:list-level-label-alignment text:label-followed-by="listtab" fo:margin-left="3.639cm" fo:text-indent="-1.099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1" text:style-name="List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7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</text:list-level-style-number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1" text:style-name="List8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style:style style:name="List12Level3" style:family="text">
      <style:text-properties fo:font-weight="normal" style:font-weight-asian="normal"/>
    </style:style>
    <text:list-style style:name="LS12">
      <text:list-level-style-number style:num-format="1" text:style-name="List12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3" style:family="text">
      <style:text-properties fo:font-weight="normal" style:font-weight-asian="normal"/>
    </style:style>
    <text:list-style style:name="LS17">
      <text:list-level-style-number style:num-format="1" text:style-name="List1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style:style style:name="List20Level3" style:family="text">
      <style:text-properties fo:font-weight="normal" style:font-weight-asian="normal"/>
    </style:style>
    <text:list-style style:name="LS20">
      <text:list-level-style-number style:num-format="1" text:style-name="List20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3.401cm" text:min-label-width="0.499cm" fo:text-align="start" text:list-level-position-and-space-mode="label-alignment">
          <style:list-level-label-alignment text:label-followed-by="listtab" fo:margin-left="3.9cm" fo:text-indent="-0.499cm"/>
        </style:list-level-properties>
        <style:text-properties fo:font-weight="normal" style:font-weight-asian="normal"/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style:style style:name="List21Level3" style:family="text">
      <style:text-properties fo:font-weight="normal" style:font-weight-asian="normal"/>
    </style:style>
    <text:list-style style:name="LS21">
      <text:list-level-style-number style:num-format="1" text:style-name="List21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)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listtab" fo:margin-left="4.2cm" fo:text-indent="-0.698cm"/>
        </style:list-level-properties>
        <style:text-properties fo:font-weight="normal" style:font-weight-asian="normal"/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style:style style:name="List22Level3" style:family="text">
      <style:text-properties fo:font-weight="normal" style:font-weight-asian="normal"/>
    </style:style>
    <text:list-style style:name="LS22">
      <text:list-level-style-number style:num-format="1" text:style-name="List22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)" style:num-prefix="(" text:level="4">
        <style:list-level-properties text:space-before="3.501cm" text:min-label-width="1cm" fo:text-align="start" text:list-level-position-and-space-mode="label-alignment">
          <style:list-level-label-alignment text:label-followed-by="listtab" fo:margin-left="4.501cm" fo:text-indent="-1cm"/>
        </style:list-level-properties>
        <style:text-properties fo:font-weight="normal" style:font-weight-asian="normal"/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="en" fo:country="US" fo:font-weight="normal" style:font-weight-asian="normal"/>
    </style:style>
    <text:list-style style:name="LS24">
      <text:list-level-style-number style:num-format="1" text:style-name="List24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language="en" fo:country="US" fo:font-weight="normal" style:font-weight-asian="normal"/>
    </style:style>
    <text:list-style style:name="LS27">
      <text:list-level-style-number style:num-format="1" text:style-name="List2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Times New Roman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◎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97cm" text:min-label-width="0.847cm" fo:text-align="start" text:list-level-position-and-space-mode="label-alignment">
          <style:list-level-label-alignment text:label-followed-by="listtab" fo:margin-left="1.81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1.817cm" text:min-label-width="0.847cm" fo:text-align="start" text:list-level-position-and-space-mode="label-alignment">
          <style:list-level-label-alignment text:label-followed-by="listtab" fo:margin-left="2.6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1cm" text:min-label-distance="0.847cm" fo:text-align="end" text:list-level-position-and-space-mode="label-alignment">
          <style:list-level-label-alignment text:label-followed-by="listtab" fo:margin-left="3.5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1cm" text:min-label-width="0.847cm" fo:text-align="start" text:list-level-position-and-space-mode="label-alignment">
          <style:list-level-label-alignment text:label-followed-by="listtab" fo:margin-left="4.35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57cm" text:min-label-width="0.847cm" fo:text-align="start" text:list-level-position-and-space-mode="label-alignment">
          <style:list-level-label-alignment text:label-followed-by="listtab" fo:margin-left="5.2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5cm" text:min-label-distance="0.847cm" fo:text-align="end" text:list-level-position-and-space-mode="label-alignment">
          <style:list-level-label-alignment text:label-followed-by="listtab" fo:margin-left="6.0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5cm" text:min-label-width="0.847cm" fo:text-align="start" text:list-level-position-and-space-mode="label-alignment">
          <style:list-level-label-alignment text:label-followed-by="listtab" fo:margin-left="6.89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897cm" text:min-label-width="0.847cm" fo:text-align="start" text:list-level-position-and-space-mode="label-alignment">
          <style:list-level-label-alignment text:label-followed-by="listtab" fo:margin-left="7.7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59cm" text:min-label-distance="0.847cm" fo:text-align="end" text:list-level-position-and-space-mode="label-alignment">
          <style:list-level-label-alignment text:label-followed-by="listtab" fo:margin-left="8.59cm" fo:text-indent="-0.847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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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left" style:leader-style="none" style:position="9.895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1_2" style:family="text">
      <style:text-properties style:font-name="標楷體" fo:font-size="13pt" style:font-name-asian="標楷體" style:font-size-asian="13pt" style:font-size-complex="13pt"/>
    </style:style>
    <style:style style:name="T1_3" style:family="text">
      <style:text-properties style:font-name="標楷體" fo:font-size="13pt" style:font-name-asian="標楷體" style:font-size-asian="13pt" style:font-size-complex="13pt"/>
    </style:style>
    <style:style style:name="T1_4" style:family="text">
      <style:text-properties style:font-name="標楷體" fo:font-size="13pt" style:font-name-asian="標楷體" style:font-size-asian="13pt" style:font-size-complex="13p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附</text:span><text:span text:style-name="T1_2">件</text:span><text:span text:style-name="T1_3">一</text:span><text:span text:style-name="T1_4"><text:tab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北市產業發展自治條例</dc:title>
    <meta:initial-creator>hp-nb</meta:initial-creator>
    <meta:creation-date>2022-02-14T02:13:00</meta:creation-date>
    <dc:creator>hsieh heinrich</dc:creator>
    <dc:date>2022-02-14T02:13:00</dc:date>
    <meta:print-date>2018-05-09T00:36:00</meta:print-date>
    <meta:editing-cycles>2</meta:editing-cycles>
    <meta:editing-duration>PT1M</meta:editing-duration>
    <meta:document-statistic meta:page-count="2" meta:paragraph-count="1" meta:row-count="6" meta:word-count="138" meta:character-count="927" meta:non-whitespace-character-count="790"/>
  </office:meta>
</office:document-meta>
</file>