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1.0923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9409in" style:use-optimal-column-width="false"/>
    </style:style>
    <style:style style:name="TableColumn8" style:family="table-column">
      <style:table-column-properties style:column-width="2.3909in" style:use-optimal-column-width="false"/>
    </style:style>
    <style:style style:name="Table3" style:family="table">
      <style:table-properties style:width="6.7208in" fo:margin-left="-0.0229in" table:align="left"/>
    </style:style>
    <style:style style:name="TableRow9" style:family="table-row">
      <style:table-row-properties style:min-row-height="1.1236in" style:use-optimal-row-height="false" fo:keep-together="always"/>
    </style:style>
    <style:style style:name="TableCell1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229in" style:use-optimal-row-height="false" fo:keep-together="always"/>
    </style:style>
    <style:style style:name="P25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66in" style:use-optimal-row-height="false" fo:keep-together="always"/>
    </style:style>
    <style:style style:name="P32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A" style:writing-mode="lr-tb" fo:padding-top="0in" fo:padding-left="0.0229in" fo:padding-bottom="0in" fo:padding-right="0.0194in"/>
    </style:style>
    <style:style style:name="P42" style:parent-style-name="Standard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562in" style:use-optimal-row-height="false" fo:keep-together="always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562in" style:use-optimal-row-height="false" fo:keep-together="always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562in" style:use-optimal-row-height="false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229in" fo:padding-bottom="0in" fo:padding-right="0.0194in"/>
    </style:style>
    <style:style style:name="P6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562in" style:use-optimal-row-height="false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076in" style:use-optimal-row-height="false" fo:keep-together="always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229in" fo:padding-bottom="0in" fo:padding-right="0.0194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2.0201in" style:use-optimal-row-height="false" fo:keep-together="always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93" style:parent-style-name="Standard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4" style:parent-style-name="Standard" style:family="paragraph">
      <style:paragraph-properties fo:widows="2" fo:orphans="2" style:line-height-at-least="0in"/>
    </style:style>
    <style:style style:name="P105" style:parent-style-name="Standard" style:family="paragraph">
      <style:paragraph-properties fo:widows="2" fo:orphans="2"/>
      <style:text-properties style:font-name="標楷體" style:font-name-asian="標楷體" fo:font-size="28pt" style:font-size-asian="28pt" style:font-size-complex="28pt"/>
    </style:style>
    <style:style style:name="P106" style:parent-style-name="Standard" style:family="paragraph">
      <style:paragraph-properties fo:break-before="page" fo:text-align="center"/>
    </style:style>
    <style:style style:name="T10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0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1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3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6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9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0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1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4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6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8" style:parent-style-name="Standard" style:family="paragraph">
      <style:paragraph-properties fo:widows="2" fo:orphans="2"/>
    </style:style>
    <style:style style:name="P139" style:parent-style-name="Standard" style:family="paragraph">
      <style:paragraph-properties fo:break-before="page" fo:line-height="0.2777in" fo:margin-left="1.0659in" fo:text-indent="-1.06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1" style:parent-style-name="Standard" style:family="paragraph">
      <style:paragraph-properties fo:line-height="0.4166in" fo:margin-left="0.6555in" fo:text-indent="-0.6555in">
        <style:tab-stops>
          <style:tab-stop style:type="right" style:leader-style="dotted" style:leader-text="." style:position="6.103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Standard" style:family="paragraph">
      <style:paragraph-properties fo:line-height="0.4166in" fo:margin-left="0.6555in" fo:text-indent="-0.6555in">
        <style:tab-stops>
          <style:tab-stop style:type="right" style:leader-style="dotted" style:leader-text="." style:position="6.103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Standard" style:family="paragraph">
      <style:paragraph-properties fo:line-height="0.4166in" fo:margin-left="0.6555in" fo:text-indent="-0.6555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Standard" style:family="paragraph">
      <style:paragraph-properties fo:line-height="0.4166in" fo:margin-left="0.6555in" fo:text-indent="-0.6555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Standard" style:family="paragraph">
      <style:paragraph-properties fo:line-height="0.4166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Standard" style:family="paragraph">
      <style:paragraph-properties fo:line-height="0.4166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Standard" style:family="paragraph">
      <style:paragraph-properties fo:line-height="0.4166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Standard" style:family="paragraph">
      <style:paragraph-properties fo:line-height="0.4166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臺南運河水域遊憩活動申請書(團體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︵一︶申請人</text:p>
          </table:table-cell>
          <table:table-cell table:style-name="TableCell12">
            <text:p text:style-name="P13"><text:span text:style-name="T14">申請</text:span></text:p>
            <text:p text:style-name="P15"><text:span text:style-name="T16">機關/單位</text:span></text:p>
          </table:table-cell>
          <table:table-cell table:style-name="TableCell17" table:number-columns-spanned="3">
            <text:p text:style-name="P18"><text:span text:style-name="T19">機關/公司/商號名稱：</text:span></text:p>
            <text:p text:style-name="P20"><text:span text:style-name="T21">立案登記字號：</text:span></text:p>
            <text:p text:style-name="P22"><text:span text:style-name="T23">代表人： <text:s text:c="11"/></text:span>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地址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聯絡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方式</text:span></text:p>
          </table:table-cell>
          <table:table-cell table:style-name="TableCell41">
            <text:p text:style-name="P42"><text:span text:style-name="T43">電話：</text:span></text:p>
            <text:p text:style-name="P44"><text:span text:style-name="T45">傳真：</text:span></text:p>
            <text:p text:style-name="P46"><text:span text:style-name="T47">e-mail：</text:span></text:p>
          </table:table-cell>
        </table:table-row>
        <table:table-row table:style-name="TableRow48">
          <table:table-cell table:style-name="TableCell49" table:number-rows-spanned="5">
            <text:p text:style-name="P50">︵二︶活動內容</text:p>
          </table:table-cell>
          <table:table-cell table:style-name="TableCell51">
            <text:p text:style-name="P52"><text:span text:style-name="T53">活動名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活動日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活動時間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活動概述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span text:style-name="T76">活動</text:span></text:p>
            <text:p text:style-name="P77"><text:span text:style-name="T78">項目及數量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︵三︶活動場域</text:span></text:p>
          </table:table-cell>
          <table:table-cell table:style-name="TableCell85">
            <text:p text:style-name="P86"><text:span text:style-name="T87">陸域及水域範圍</text:span></text:p>
            <text:p text:style-name="P88"><text:span text:style-name="T89">(含上下岸位置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~請於活動前20天提出申請~</text:p>
      <text:p text:style-name="P93"><text:span text:style-name="T94">臺南市政府觀光旅遊局</text:span></text:p>
      <text:p text:style-name="P95"><text:span text:style-name="T96">永華市政中心 <text:s/>臺南市安平區永華路二段6號10樓</text:span></text:p>
      <text:p text:style-name="P97"><text:span text:style-name="T98">民治市政中心 <text:s/>臺南市新營區民治路36號世紀大樓6樓</text:span></text:p>
      <text:p text:style-name="P99"><text:a xlink:href="TEL:06-2986295" office:target-frame-name="_top" xlink:show="replace"><text:span text:style-name="T100">TEL:06-2986295</text:span></text:a><text:span text:style-name="T101"><text:s text:c="3"/>FAX:06-2993012</text:span></text:p>
      <text:p text:style-name="P102">承辦窗口：風景區管理科李先生</text:p>
      <text:p text:style-name="P103"/>
      <text:p text:style-name="P104"/>
      <text:p text:style-name="P105"/>
      <text:soft-page-break/>
      <text:p text:style-name="P106"><text:span text:style-name="T107">臺南運河水域遊憩活動計畫書</text:span></text:p>
      <text:p text:style-name="P108"><text:span text:style-name="T109">【活動名稱】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機關/單位：</text:span></text:p>
      <text:p text:style-name="P134"><text:span text:style-name="T135">負責人姓名：</text:span></text:p>
      <text:p text:style-name="P136"><text:span text:style-name="T137">製作： <text:s text:c="2"/>年 <text:s text:c="2"/>月 <text:s text:c="2"/>日</text:span></text:p>
      <text:p text:style-name="P138"/>
      <text:soft-page-break/>
      <text:p text:style-name="P139"><text:span text:style-name="T140">目錄</text:span></text:p>
      <text:p text:style-name="P141"><text:span text:style-name="T142">壹、活動目的</text:span><text:span text:style-name="T143"><text:tab/></text:span></text:p>
      <text:p text:style-name="P144"><text:span text:style-name="T145">貳、活動</text:span><text:span text:style-name="T146">日期及</text:span><text:span text:style-name="T147">時間</text:span><text:span text:style-name="T148"><text:tab/></text:span></text:p>
      <text:p text:style-name="P149"><text:span text:style-name="T150">参、活動範圍(含上下岸位置)</text:span><text:span text:style-name="T151"><text:tab/></text:span></text:p>
      <text:p text:style-name="P152"><text:span text:style-name="T153">肆、活動內容及流程(含水域遊憩項目及數量說明)...</text:span><text:span text:style-name="T154"><text:tab/></text:span></text:p>
      <text:p text:style-name="P155"><text:span text:style-name="T156">伍、活動保險(符合水域遊憩活動管理辦法第10條件者) ......</text:span></text:p>
      <text:p text:style-name="P157"><text:span text:style-name="T158">陸、安全救護及防災計畫..................................</text:span></text:p>
      <text:p text:style-name="P159"><text:span text:style-name="T160">柒、場地復原............................................</text:span></text:p>
      <text:p text:style-name="P161"><text:span text:style-name="T162">捌、其他事項(如：團隊介紹、或其他活動補充說明…等)......</text:span></text:p>
      <text:p text:style-name="P163"/>
      <text:p text:style-name="P164"><text:span text:style-name="T165">附件：</text:span></text:p>
      <text:p text:style-name="P166"><text:span text:style-name="T167">一、立案或登記證明文件、代表人、連絡人身分證明文件影本。</text:span></text:p>
      <text:p text:style-name="P168"><text:span text:style-name="T169">二、動力載具執照影本。</text:span></text:p>
      <text:p text:style-name="P170"><text:span text:style-name="T171">三、</text:span><text:span text:style-name="T172">合格</text:span><text:span text:style-name="T173">救生員或其他安全救護執照影本。</text:span></text:p>
      <text:p text:style-name="P174"><text:span text:style-name="T175">四、保險證明文件。</text:span></text:p>
      <text:p text:style-name="P176"><text:span text:style-name="T177">五、其他相關證明文件。</text:span></text:p>
      <text:p text:style-name="P178"/>
      <text:p text:style-name="P179"/>
      <text:p text:style-name="P180"/>
      <text:p text:style-name="Standard"><text:span text:style-name="T181">活動計畫書內容說明：（橫式書寫）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竑鋝</dc:creator>
    <meta:creation-date>2022-01-26T08:48:00Z</meta:creation-date>
    <dc:date>2022-01-26T08:48:00Z</dc:date>
    <meta:print-date>2022-01-26T08:4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12" meta:character-count="755" meta:row-count="5" meta:non-whitespace-character-count="644"/>
  </office:meta>
</office:document-meta>
</file>