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1.830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3965in" style:use-optimal-column-width="false"/>
    </style:style>
    <style:style style:name="Table6" style:family="table">
      <style:table-properties style:width="6.7208in" fo:margin-left="-0.0229in" table:align="left"/>
    </style:style>
    <style:style style:name="TableRow12" style:family="table-row">
      <style:table-row-properties style:min-row-height="0.5638in" style:use-optimal-row-height="false" fo:keep-together="always"/>
    </style:style>
    <style:style style:name="TableCell13" style:family="table-cell">
      <style:table-cell-properties fo:border-top="0.0138in solid #00000A" fo:border-left="0.0138in solid #00000A" fo:border-bottom="0.0069in solid #00000A" fo:border-right="0.0138in solid #00000A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text-align="center" fo:line-height="0.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19in" style:use-optimal-row-height="false" fo:keep-together="always"/>
    </style:style>
    <style:style style:name="TableCell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77in" style:use-optimal-row-height="false" fo:keep-together="always"/>
    </style:style>
    <style:style style:name="TableCell3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5in" style:use-optimal-row-height="false" fo:keep-together="always"/>
    </style:style>
    <style:style style:name="TableCell4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888in" style:use-optimal-row-height="false" fo:keep-together="always"/>
    </style:style>
    <style:style style:name="TableCell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54in"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3in" style:use-optimal-row-height="false" fo:keep-together="always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229in" fo:padding-bottom="0in" fo:padding-right="0.0194in"/>
    </style:style>
    <style:style style:name="P7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743in" style:use-optimal-row-height="false" fo:keep-together="always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833in"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7013in" style:use-optimal-row-height="false" fo:keep-together="always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105" style:parent-style-name="Standard" style:family="paragraph">
      <style:paragraph-properties fo:widows="2" fo:orphans="2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運河水域遊憩活動申請書</text:span><text:span text:style-name="T3">(</text:span><text:span text:style-name="T4">個人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text:span text:style-name="T15">(</text:span><text:span text:style-name="T16">一</text:span><text:span text:style-name="T17">)</text:span><text:span text:style-name="T18">申請人</text:span></text:p>
          </table:table-cell>
          <table:table-cell table:style-name="TableCell19">
            <text:p text:style-name="P20"><text:span text:style-name="T21">申請人</text:span></text:p>
          </table:table-cell>
          <table:table-cell table:style-name="TableCell22" table:number-columns-spanned="3">
            <text:p text:style-name="P23"><text:span text:style-name="T24"><text:s text:c="12"/>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<text:span text:style-name="T39">地址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聯絡方式</text:span></text:p>
          </table:table-cell>
          <table:table-cell table:style-name="TableCell46" table:number-columns-spanned="3">
            <text:p text:style-name="P47"><text:span text:style-name="T48">電話：</text:span></text:p>
            <text:p text:style-name="P49"><text:span text:style-name="T50">傳真：</text:span></text:p>
            <text:p text:style-name="P51"><text:span text:style-name="T52">e-mail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<text:span text:style-name="T57">(</text:span><text:span text:style-name="T58">二</text:span><text:span text:style-name="T59">)</text:span><text:span text:style-name="T60">活動內容</text:span></text:p>
          </table:table-cell>
          <table:table-cell table:style-name="TableCell61">
            <text:p text:style-name="P62"><text:span text:style-name="T63">活動名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活動日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<text:span text:style-name="T74">活動時間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<text:span text:style-name="T80">活動概述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活動</text:span></text:p>
            <text:p text:style-name="P87"><text:span text:style-name="T88">項目及數量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︵三︶活動場域</text:span></text:p>
          </table:table-cell>
          <table:table-cell table:style-name="TableCell95">
            <text:p text:style-name="P96"><text:span text:style-name="T97">陸域及水域範圍</text:span></text:p>
            <text:p text:style-name="P98"><text:span text:style-name="T99">(</text:span><text:span text:style-name="T100">含上下岸位置</text:span><text:span text:style-name="T101">)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~請於活動前10天提出申請~</text:p>
      <text:p text:style-name="P105"><text:span text:style-name="T106">臺南市政府觀光旅遊局</text:span></text:p>
      <text:p text:style-name="P107"><text:span text:style-name="T108">永華市政中心</text:span><text:span text:style-name="T109"><text:s text:c="2"/></text:span><text:span text:style-name="T110">臺南市安平區永華路二段</text:span><text:span text:style-name="T111">6</text:span><text:span text:style-name="T112">號</text:span><text:span text:style-name="T113">10</text:span><text:span text:style-name="T114">樓</text:span></text:p>
      <text:p text:style-name="P115"><text:span text:style-name="T116">民治市政中心</text:span><text:span text:style-name="T117"><text:s text:c="2"/></text:span><text:span text:style-name="T118">臺南市新營區民治路</text:span><text:span text:style-name="T119">36</text:span><text:span text:style-name="T120">號世紀大樓</text:span><text:span text:style-name="T121">6</text:span><text:span text:style-name="T122">樓</text:span></text:p>
      <text:p text:style-name="P123"><text:a xlink:href="TEL:06-2986295" office:target-frame-name="_top" xlink:show="replace"><text:span text:style-name="T124">TEL:06-2986295</text:span></text:a><text:span text:style-name="T125"><text:s text:c="3"/>FAX:06-2993012</text:span></text:p>
      <text:p text:style-name="P126">e-mail：<text:s/>ltm@mail.tainan.gov.tw</text:p>
      <text:p text:style-name="P127"><text:span text:style-name="T128">承辦窗口：風景區管理科李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竑鋝</dc:creator>
    <meta:creation-date>2022-01-26T08:44:00Z</meta:creation-date>
    <dc:date>2022-01-26T08:44:00Z</dc:date>
    <meta:print-date>2022-01-26T08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2" meta:row-count="2" meta:non-whitespace-character-count="301"/>
  </office:meta>
</office:document-meta>
</file>