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6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94783333333333cm"/>
    </style:style>
    <style:style style:name="co3" style:family="table-column">
      <style:table-column-properties fo:break-before="auto" style:column-width="5.3551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團體" table:style-name="ta1">
        <table:table-column table:style-name="co1" table:default-cell-style-name="ce31"/>
        <table:table-column table:style-name="co2" table:default-cell-style-name="ce2"/>
        <table:table-column table:style-name="co3" table:default-cell-style-name="ce2"/>
        <table:table-column table:style-name="co4" table:default-cell-style-name="ce32"/>
        <table:table-column table:style-name="co5" table:default-cell-style-name="ce33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2">
            <text:p>臺南市政府110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至110年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43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4">
            <text:p>工作計畫</text:p>
            <text:p>科目名稱</text:p>
          </table:table-cell>
          <table:table-cell office:value-type="string" table:number-columns-spanned="1" table:number-rows-spanned="2" table:style-name="ce44">
            <text:p>補助事項或用途</text:p>
          </table:table-cell>
          <table:table-cell office:value-type="string" table:number-columns-spanned="1" table:number-rows-spanned="2" table:style-name="ce44">
            <text:p>補助對象</text:p>
          </table:table-cell>
          <table:table-cell office:value-type="string" table:number-columns-spanned="1" table:number-rows-spanned="2" table:style-name="ce44">
            <text:p>主辦機關</text:p>
          </table:table-cell>
          <table:table-cell office:value-type="string" table:number-columns-spanned="1" table:number-rows-spanned="2" table:style-name="ce44">
            <text:p>累計撥付</text:p>
            <text:p>金額</text:p>
            <text:p><text:span text:style-name="T1">(1-12月累計)</text:span></text:p>
          </table:table-cell>
          <table:table-cell office:value-type="string" table:number-columns-spanned="1" table:number-rows-spanned="2" table:style-name="ce44">
            <text:p>有無涉及財物或勞務採購</text:p>
          </table:table-cell>
          <table:table-cell office:value-type="string" table:number-columns-spanned="1" table:number-rows-spanned="2" table:style-name="ce44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45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2">
            <text:p>添福商務旅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4">
            <text:p>90.000<text:s/>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12">
            <text:p>添福商務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4">
            <text:p>40.000<text:s/>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12">
            <text:p>君舘商務大旅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12">
            <text:p>維悅酒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12">
            <text:p>府城商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12">
            <text:p>榮美金鬱金香酒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2">
            <text:p>黃東公園大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4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煙波大飯店台南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榮興金鬱金香酒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台南大飯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耀西文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溫莎堡汽車旅館仁德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永康劍橋大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永樂天大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致穩商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均英商務旅館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UIJ友愛街旅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樹屋文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愛丁堡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上賓大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傑克堡旅舘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小南天生活旅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聖旺商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天麗行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來點子站前旅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台興大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星象商旅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郡象商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古根文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水映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夏木漱石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緩緩歸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安平六合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上禾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安平光影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古堡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新東亞旅埕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拍R平方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Hanlife6910巷仔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公園綠驛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安平72號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安平156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吾宅溜滑梯親子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南岸山．綺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童趣小屋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良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國妃鷹堡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台南老爺行旅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楓華沐月商務旅館台南行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亞伯大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揚悅旅館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沐月二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吉村大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桂田酒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玉山大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國妃鷹堡汽車旅館仁德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富士都商務汽車會館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艸祭Book inn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同心旅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阿信旅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太陽慢慢走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漫泊台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和寂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赤樓古巷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吉姆俱樂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唯樂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想起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末廣町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末廣通日和家宅民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湧福驛站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蝸聚寵物親子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老林居-隔樓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漫步台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愛藝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古都101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赤嵌厝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未艾公寓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慢步南國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小房子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過小路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欧野基民家宿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良文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醒覺旅人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伯樂斯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壹零捌巷會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神悅屋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KT33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啟瀛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築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聽故事台南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包成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可以住Canlive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PariPari趴哩趴哩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小巷旺福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小巷旺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樹夏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歐嬉客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三木森站前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小日子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樸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樸美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樸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樂都大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一品沅宏欣商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暖時逸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新安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南安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嶺一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泊樂行旅中正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泊樂行旅赤崁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英代大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名世大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康橋商旅-台南館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湘里蘭商務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雲頂國際商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糖長榮酒店(台南)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塔木德酒店-台南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為楓渡假別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星夜神農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荷米輕別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覓境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南築雅室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唯識．禪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貳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幸福滿屋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格林薇依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耘朵文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隨寓而安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哈木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神榕一四七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享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Local樂客背包旅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拾光旅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樹說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安平寵物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Fun電旅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作夥憩海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宿簷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胖蝸牛親子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Fun假旅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晴海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來住安平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大南門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House123巷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屎溝墘客廳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海安‧轉角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民國58年-花好月圓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宿影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有日文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樹舍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山福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金龍溫泉大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華都客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大新大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徠・歸仁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大員皇冠假日酒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荷蘭村汽車旅館(華平館)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臺邦商旅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時驛精品旅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嵐茵旅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鐵道大飯店</text:p>
          </table:table-cell>
          <table:table-cell office:value-type="string" table:style-name="ce13">
            <text:p>觀光旅遊局</text:p>
          </table:table-cell>
          <table:table-cell office:value-type="float" office:value="120" table:style-name="ce19">
            <text:p>1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富華大飯店</text:p>
          </table:table-cell>
          <table:table-cell office:value-type="string" table:style-name="ce13">
            <text:p>觀光旅遊局</text:p>
          </table:table-cell>
          <table:table-cell office:value-type="float" office:value="100" table:style-name="ce19">
            <text:p>10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信然文旅-首學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太子大飯店</text:p>
          </table:table-cell>
          <table:table-cell office:value-type="string" table:style-name="ce13">
            <text:p>觀光旅遊局</text:p>
          </table:table-cell>
          <table:table-cell office:value-type="float" office:value="120" table:style-name="ce19">
            <text:p>1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南科贊美酒店</text:p>
          </table:table-cell>
          <table:table-cell office:value-type="string" table:style-name="ce13">
            <text:p>觀光旅遊局</text:p>
          </table:table-cell>
          <table:table-cell office:value-type="float" office:value="140" table:style-name="ce19">
            <text:p>1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山瀨渡假會館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關子嶺大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富御館礦質溫泉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青雅溫泉旅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景大渡假莊園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紅葉山莊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芳谷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千鶴泥漿溫泉山莊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臺南市農會走馬瀨農場渡假木屋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臺南市農會走馬瀨農場歐式旅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人與山旅宿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富國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禾楓水舍汽車旅館(禾楓新營館)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宇田商旅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林桂園石泉會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靜樂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麗湯渡假山莊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清秀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儷景溫泉會館-生活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洗心館大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南方家屋旅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家新大飯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京華商務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荷峰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富信大飯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激點情境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沐府海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趣遊赤崁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廣角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阿肥在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緣憩背包客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福憩背包客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窩廟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莯疇園雅築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怠宿SLOW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永福97.1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花水木文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PARK.239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木本樹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六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昱家小巷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承億輕旅台南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劍橋大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志明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名悅賓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溫莎堡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喜來登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月相情境休閒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嘉鴻大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激情密碼藝術商旅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愛客發商務旅館台南A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儷都大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宏盛鑫商務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順弼錸旅宿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金春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長興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旺斯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莫非工寓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毓軒園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藝海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美香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葛淶休閒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556吉荷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台南七股西寮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山林背包青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86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宏嶺山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山上別院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向陽田園居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巧遇南科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三叔公的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布農工坊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童鶴人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尚達礦泥溫泉山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恩典之家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玉井‧嵐旅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菇嚕菇嚕溫泉山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白河院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長奕雅築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清爽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欖人生態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明園溫泉別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西港外婆家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儷泉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芊苑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雲頂景觀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宜居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Bellus Inn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1986輕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溜小孩親子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次歸回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鐵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1923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茶驛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小古堡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靚屋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好生活整合國際旅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蝸牛巷會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恐龍之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麥克阿舍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雙城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思慕嶼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水秀冠品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安平．水岸180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玩聚安平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In.T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榮雲築地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自在家民宿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南人旅人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品記旅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道達旅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華光國際商務大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晶綻花園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歐堡商務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欣園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青森精品商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H VILLA INN 清水漾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亞帝大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長榮興商務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永華春休閒商務汽車旅館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富第大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蒙娜麗莎商務旅舘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豐瀛慾望城市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夏都富朗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首相大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納多利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長紅山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新大南科大飯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棕梠家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世洋商務會館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圓環大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F商旅台南館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1">
            <text:p>大立大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3">
            <text:p>英王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3">
            <text:p>捷喬商務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3">
            <text:p>聖禾大飯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沐沐旅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水秀冠庭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樂遊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搖滾狂巢景觀旅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串門子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擎海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餘光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大餅的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來佇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晶英酒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皇賓大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百威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掘旅青年旅舍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月見溪行館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哥爸妻夫飯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香格里拉台南遠東國際大飯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凱渥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夏都城旅安平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天下大飯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燕賓大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華都商務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假日汽車旅館</text:p>
            <text:p>(北區)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嘉園旅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假日汽車旅館</text:p>
            <text:p>(仁德區)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夏卡爾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麗新大酒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富驛時尚酒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東荷蘭旅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旅人時光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開山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普羅民遮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巷弄X台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小北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漫半拍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森弄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漫走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林的家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媽媽不來住只好做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17樂趣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放輕鬆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三宅一森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采暈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靈魂沙龍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來了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2的四次方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百吉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來多旅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雀府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靡生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米宿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米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宅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Bellus Ace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凝徑設計旅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兜台南兜府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SUMU小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舒室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金毛屋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華賓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嘉南大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府城窩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香洋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趣淘漫旅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華南大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亞特旅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河樂文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康橋慢旅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驛家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唯二安平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黃石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果核抵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南惰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REST瑞斯特背包客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井巷弄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明森公寓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瑪琪雅朵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禾也．香格VILLA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好地方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水薯魚a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平方宅邸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旅行．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黑琵軼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簡單純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房子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白鹿詩行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異宿風巢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旅伴皇客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VIVA漁樂活台南安平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秘境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水緹商務精品旅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一府民宿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荷蘭洋行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巨地花園渡假酒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藍天驛站商務旅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府城峰情文旅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沐亞親子童樂島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保安謝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大菜市謝宅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謝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吳居吾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藍舍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好首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日和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好趣旅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築樂窩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路加27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康橋商旅台南赤崁樓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摩莎曼拉台南B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達煦23旅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卡儂旅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町屋 日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京町屋‧抹錦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久都和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Gather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森林鹿紅茶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住好運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我家二樓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壹童趣安平行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愛麗絲親子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小木馬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巷仔底小房子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夏閣商務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上佳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新朝代飯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M宿花園汽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威妮斯汽車商務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湖美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黃東公園大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布拉格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龍門大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萊茵河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歐悅精品汽車旅館新營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隆田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湘源大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鴻海大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皇家花園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躲貓貓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正興延平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一五八點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赤崁璽樓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好的我願意台南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開天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甕TaTami Room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紡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i.老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興居台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日常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光合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圈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東亞樓大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日升大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歐悅精品汽車旅館-永康館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嘉韻商務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皇家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逸町城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和逸·台南西門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楓鈴山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關山嶺泥礦溫泉山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千霞園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鹽鄉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凱怡時尚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田園別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灣詩路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西港歇腳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蓮鄉小筑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後營四號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柚樹黃昏休閒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龜丹六二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天不老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鄉下二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意境18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綠邑田園雅築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晴意天空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微風栩栩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沐春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老街168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龜丹休閒體驗農園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虎山渡假村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虎山驛站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虎爺渡假村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玉井老街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叮噹家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蓮鄉雅築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嬉思迪度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白沐屋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小南海藍花瑩庭園咖啡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綠竹弄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黃風鈴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五隆園咖啡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官田藝想田開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睫毛不翹的驢子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麻豆驢子廚房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悠爾庭園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天喜悅溫泉會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鹽舍休閒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黑琵海灣Villa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鄉下有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貝殼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福巷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北築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漫步巷弄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北歐小幸福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新都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米蘭商務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老古石渡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和和窩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旅樂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吃飽睡好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十份塩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小農家族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董娘美食生活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山中小屋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倚月觀荷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鄉村故事旅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微風山谷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晨曦紅瓦厝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晨曦山莊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AP 703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小洋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捉鳳凰百年老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小巷窄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康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輕宿旅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分享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阡陌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數星星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甜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紅花萬作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想來就來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Park66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寶麗頌旅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文悅旅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金凰城大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納春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倆倆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有空常來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打開八門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小西門莊園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玩家小西門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散步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大員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赤崁月樓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三道門建築文創旅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.山居166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光華大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同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莉莉安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牧時光旅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欣悅商務旅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清海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六甲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富賓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烏山頭大飯店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家天下台南行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艾登山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二弄八號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台南小客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北海儷晶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大吉商務旅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北海賓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彩虹島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青舍商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開山兜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言本舍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鑏‧臺南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T.P.天步公寓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灰熊人文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梧藏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四季庭園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肯辛頓旅店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GOIN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十三張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青田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窩好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爪窩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小巷內之厝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燕窩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Oinn Hotel &amp; Hostel巷弄輕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奇遇果人文旅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大同大旅社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丹尼爾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方迪大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木成菇之鄉溫泉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玉井-望明79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OAOA安平小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安平茉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玉井山水居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豬舍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啤酒花旅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微醺文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留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愉品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一緒二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玉井山水居宿二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巷仔邸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久待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耶伊親子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回家旅行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好事。好室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無米樂荷蘭井湧泉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悠遊田園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阿梅溫泉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谷園客棧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Re+wood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長悅旅棧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遠悅飯店卡樂一館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御宿汽車旅館台南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大坑休閒農場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鼎立安商務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陸銘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辛村籽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綠的抱抱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想半天民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硯月精品汽車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樺谷大飯店</text:p>
          </table:table-cell>
          <table:table-cell office:value-type="string" table:style-name="ce13">
            <text:p>觀光旅遊局</text:p>
          </table:table-cell>
          <table:table-cell office:value-type="float" office:value="120" table:style-name="ce19">
            <text:p>1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花嫁汽車旅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金屋旅社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來七桃旅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星鑽國際商旅</text:p>
          </table:table-cell>
          <table:table-cell office:value-type="string" table:style-name="ce13">
            <text:p>觀光旅遊局</text:p>
          </table:table-cell>
          <table:table-cell office:value-type="float" office:value="120" table:style-name="ce19">
            <text:p>1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立多文旅</text:p>
          </table:table-cell>
          <table:table-cell office:value-type="string" table:style-name="ce13">
            <text:p>觀光旅遊局</text:p>
          </table:table-cell>
          <table:table-cell office:value-type="float" office:value="120" table:style-name="ce19">
            <text:p>1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Hygge安平行旅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允頌汽車旅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興華茂商務飯店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我小時候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尖山埤江南渡假村</text:p>
          </table:table-cell>
          <table:table-cell office:value-type="string" table:style-name="ce13">
            <text:p>觀光旅遊局</text:p>
          </table:table-cell>
          <table:table-cell office:value-type="float" office:value="100" table:style-name="ce19">
            <text:p>10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好南人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半。葉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Belonginn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我鹿背包輕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林叨旅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品福旅宿</text:p>
          </table:table-cell>
          <table:table-cell office:value-type="string" table:style-name="ce13">
            <text:p>觀光旅遊局</text:p>
          </table:table-cell>
          <table:table-cell office:value-type="float" office:value="60" table:style-name="ce19">
            <text:p>6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遠百企業觀光旅館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潔果驛站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歐卡巷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仁愛旅社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遠悅飯店卡樂二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國光大飯店</text:p>
          </table:table-cell>
          <table:table-cell office:value-type="string" table:style-name="ce13">
            <text:p>觀光旅遊局</text:p>
          </table:table-cell>
          <table:table-cell office:value-type="float" office:value="40" table:style-name="ce19">
            <text:p>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My Way House好巷一弄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南元休閒農場湖上渡假村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山露露品茶旅宿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穀意‧鄉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今回行旅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媜13 Villa休閒會館</text:p>
          </table:table-cell>
          <table:table-cell office:value-type="string" table:style-name="ce13">
            <text:p>觀光旅遊局</text:p>
          </table:table-cell>
          <table:table-cell office:value-type="float" office:value="80" table:style-name="ce19">
            <text:p>8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2">
            <text:p>辦理旅宿業防疫整備補助</text:p>
          </table:table-cell>
          <table:table-cell office:value-type="string" table:style-name="ce22">
            <text:p>捷絲旅台南十鼓館 Just sleep</text:p>
          </table:table-cell>
          <table:table-cell office:value-type="string" table:style-name="ce13">
            <text:p>觀光旅遊局</text:p>
          </table:table-cell>
          <table:table-cell office:value-type="float" office:value="140" table:style-name="ce19">
            <text:p>14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歐堡商務汽車旅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華光國際商務大飯店</text:p>
          </table:table-cell>
          <table:table-cell office:value-type="string" table:style-name="ce13">
            <text:p>觀光旅遊局</text:p>
          </table:table-cell>
          <table:table-cell office:value-type="float" office:value="35.090000000000003" table:style-name="ce19">
            <text:p>35.09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藍天驛站商務旅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富信大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大立大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天下大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耀西文旅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世洋商務會館</text:p>
          </table:table-cell>
          <table:table-cell office:value-type="string" table:style-name="ce13">
            <text:p>觀光旅遊局</text:p>
          </table:table-cell>
          <table:table-cell office:value-type="float" office:value="34.74" table:style-name="ce19">
            <text:p>34.74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富華大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我小時候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尖山埤江南渡假村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古根文旅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三道門建築文創旅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千鶴泥漿溫泉山莊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國妃鷹堡汽車旅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22">
            <text:p>英代大飯店</text:p>
          </table:table-cell>
          <table:table-cell office:value-type="string" table:style-name="ce13">
            <text:p>觀光旅遊局</text:p>
          </table:table-cell>
          <table:table-cell office:value-type="float" office:value="40.17" table:style-name="ce19">
            <text:p>40.17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因應旅宿業防疫住客確診而委外施行終期清消費用補助</text:p>
          </table:table-cell>
          <table:table-cell office:value-type="string" table:style-name="ce22">
            <text:p>（不公開防疫旅宿）</text:p>
          </table:table-cell>
          <table:table-cell office:value-type="string" table:style-name="ce13">
            <text:p>觀光旅遊局</text:p>
          </table:table-cell>
          <table:table-cell office:value-type="float" office:value="6" table:style-name="ce19">
            <text:p>6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因應旅宿業防疫住客確診而委外施行終期清消費用補助</text:p>
          </table:table-cell>
          <table:table-cell office:value-type="string" table:style-name="ce22">
            <text:p>媜13 Villa休閒會館</text:p>
          </table:table-cell>
          <table:table-cell office:value-type="string" table:style-name="ce13">
            <text:p>觀光旅遊局</text:p>
          </table:table-cell>
          <table:table-cell office:value-type="float" office:value="3.15" table:style-name="ce19">
            <text:p>3.15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因應旅宿業防疫住客確診而委外施行終期清消費用補助</text:p>
          </table:table-cell>
          <table:table-cell office:value-type="string" table:style-name="ce22">
            <text:p>花嫁汽車旅館</text:p>
          </table:table-cell>
          <table:table-cell office:value-type="string" table:style-name="ce13">
            <text:p>觀光旅遊局</text:p>
          </table:table-cell>
          <table:table-cell office:value-type="float" office:value="3" table:style-name="ce19">
            <text:p>3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因應旅宿業防疫住客確診而委外施行終期清消費用補助</text:p>
          </table:table-cell>
          <table:table-cell office:value-type="string" table:style-name="ce22">
            <text:p>樺谷大飯店</text:p>
          </table:table-cell>
          <table:table-cell office:value-type="string" table:style-name="ce13">
            <text:p>觀光旅遊局</text:p>
          </table:table-cell>
          <table:table-cell office:value-type="float" office:value="17" table:style-name="ce19">
            <text:p>17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因應旅宿業防疫住客確診而委外施行終期清消費用補助</text:p>
          </table:table-cell>
          <table:table-cell office:value-type="string" table:style-name="ce22">
            <text:p>荷蘭洋行</text:p>
          </table:table-cell>
          <table:table-cell office:value-type="string" table:style-name="ce13">
            <text:p>觀光旅遊局</text:p>
          </table:table-cell>
          <table:table-cell office:value-type="float" office:value="16" table:style-name="ce19">
            <text:p>16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因應旅宿業防疫住客確診而委外施行終期清消費用補助</text:p>
          </table:table-cell>
          <table:table-cell office:value-type="string" table:style-name="ce22">
            <text:p>太子大飯店</text:p>
          </table:table-cell>
          <table:table-cell office:value-type="string" table:style-name="ce13">
            <text:p>觀光旅遊局</text:p>
          </table:table-cell>
          <table:table-cell office:value-type="float" office:value="3.15" table:style-name="ce19">
            <text:p>3.15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因應旅宿業防疫住客確診而委外施行終期清消費用補助</text:p>
          </table:table-cell>
          <table:table-cell office:value-type="string" table:style-name="ce22">
            <text:p>我小時候</text:p>
          </table:table-cell>
          <table:table-cell office:value-type="string" table:style-name="ce13">
            <text:p>觀光旅遊局</text:p>
          </table:table-cell>
          <table:table-cell office:value-type="float" office:value="2.415" table:style-name="ce19">
            <text:p>2.415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因應旅宿業防疫住客確診而委外施行終期清消費用補助</text:p>
          </table:table-cell>
          <table:table-cell office:value-type="string" table:style-name="ce22">
            <text:p>華光國際商務大飯店</text:p>
          </table:table-cell>
          <table:table-cell office:value-type="string" table:style-name="ce13">
            <text:p>觀光旅遊局</text:p>
          </table:table-cell>
          <table:table-cell office:value-type="float" office:value="3.15" table:style-name="ce19">
            <text:p>3.15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因應旅宿業防疫住客確診而委外施行終期清消費用補助</text:p>
          </table:table-cell>
          <table:table-cell office:value-type="string" table:style-name="ce22">
            <text:p>鐵道大飯店</text:p>
          </table:table-cell>
          <table:table-cell office:value-type="string" table:style-name="ce13">
            <text:p>觀光旅遊局</text:p>
          </table:table-cell>
          <table:table-cell office:value-type="float" office:value="14.7" table:style-name="ce19">
            <text:p>14.7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因應旅宿業防疫住客確診而委外施行終期清消費用補助</text:p>
          </table:table-cell>
          <table:table-cell office:value-type="string" table:style-name="ce22">
            <text:p>嵐茵旅館</text:p>
          </table:table-cell>
          <table:table-cell office:value-type="string" table:style-name="ce13">
            <text:p>觀光旅遊局</text:p>
          </table:table-cell>
          <table:table-cell office:value-type="float" office:value="20" table:style-name="ce19">
            <text:p>20.0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辦理因應旅宿業防疫住客確診而委外施行終期清消費用補助</text:p>
          </table:table-cell>
          <table:table-cell office:value-type="string" table:style-name="ce22">
            <text:p>沐亞親子童樂島</text:p>
          </table:table-cell>
          <table:table-cell office:value-type="string" table:style-name="ce13">
            <text:p>觀光旅遊局</text:p>
          </table:table-cell>
          <table:table-cell office:value-type="float" office:value="1.8" table:style-name="ce19">
            <text:p>1.800<text:s/></text:p>
          </table:table-cell>
          <table:table-cell office:value-type="string" table:style-name="ce15">
            <text:p>無</text:p>
          </table:table-cell>
          <table:table-cell table:style-name="ce20"/>
          <table:table-cell office:value-type="string" table:style-name="ce17">
            <text:p>Ｖ</text:p>
          </table:table-cell>
          <table:table-cell table:style-name="ce7"/>
          <table:table-cell table:number-columns-repeated="16375" table:style-name="ce18"/>
        </table:table-row>
        <table:table-row table:style-name="ro7">
          <table:table-cell table:style-name="ce24"/>
          <table:table-cell office:value-type="string" table:style-name="ce16">
            <text:p>合 <text:s text:c="6"/>計</text:p>
          </table:table-cell>
          <table:table-cell table:style-name="ce25"/>
          <table:table-cell table:style-name="ce26"/>
          <table:table-cell office:value-type="float" office:value="21410.365000000005" table:formula="of:=SUM([.E6:.E678])" table:style-name="ce27">
            <text:p>21,410.365<text:s/></text:p>
          </table:table-cell>
          <table:table-cell table:style-name="ce15"/>
          <table:table-cell table:style-name="ce28"/>
          <table:table-cell table:number-columns-repeated="2" table:style-name="ce29"/>
          <table:table-cell table:number-columns-repeated="16375" table:style-name="ce30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number-rows-repeated="4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8"/>
        </table:table-row>
        <table:table-row table:number-rows-repeated="3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21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number-rows-repeated="6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6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7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number-rows-repeated="10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6"/>
        </table:table-row>
        <table:table-row table:number-rows-repeated="4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number-rows-repeated="3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6"/>
        </table:table-row>
        <table:table-row table:number-rows-repeated="5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style-name="ce38"/>
          <table:table-cell table:style-name="ce39"/>
          <table:table-cell table:number-columns-repeated="16373" table:style-name="ce35"/>
        </table:table-row>
        <table:table-row table:number-rows-repeated="4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4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number-rows-repeated="18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40"/>
        </table:table-row>
        <table:table-row table:number-rows-repeated="15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style-name="ce38"/>
          <table:table-cell table:style-name="ce39"/>
          <table:table-cell table:number-columns-repeated="16373" table:style-name="ce36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6"/>
        </table:table-row>
        <table:table-row table:number-rows-repeated="3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4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40"/>
        </table:table-row>
        <table:table-row table:number-rows-repeated="20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40"/>
        </table:table-row>
        <table:table-row table:number-rows-repeated="3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6"/>
        </table:table-row>
        <table:table-row table:number-rows-repeated="3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number-rows-repeated="3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4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6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number-rows-repeated="4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5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5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4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6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18"/>
        </table:table-row>
        <table:table-row table:number-rows-repeated="4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4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6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number-rows-repeated="4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number-rows-repeated="3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5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number-rows-repeated="4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6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9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75" table:style-name="ce30"/>
        </table:table-row>
        <table:table-row table:style-name="ro10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office:value-type="string" table:number-columns-spanned="2" table:number-rows-spanned="1" table:style-name="ce46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31"/>
          <table:table-cell table:number-columns-repeated="2" table:style-name="ce2"/>
          <table:table-cell table:style-name="ce32"/>
          <table:table-cell table:style-name="ce33"/>
          <table:table-cell table:style-name="ce32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1047540" table:style-name="ro8">
          <table:table-cell table:number-columns-repeated="16384"/>
        </table:table-row>
        <table:named-expressions>
          <table:named-range table:name="Print_Area" table:cell-range-address="民間團體.$A$1:民間團體.$I$679" table:base-cell-address="民間團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52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行政院主計處第一局</meta:initial-creator>
    <dc:creator>hsieh heinrich</dc:creator>
    <meta:creation-date>2001-01-31T06:15:04Z</meta:creation-date>
    <dc:date>2022-01-18T01:26:43Z</dc:date>
    <meta:print-date>2022-01-12T10:06:11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