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0395in" text:list-level-position-and-space-mode="label-alignment">
          <style:list-level-label-alignment text:label-followed-by="listtab" fo:margin-left="0.0395in" fo:text-indent="-0.039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0395in" text:list-level-position-and-space-mode="label-alignment">
          <style:list-level-label-alignment text:label-followed-by="listtab" fo:margin-left="0.0395in" fo:text-indent="-0.039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0395in" text:list-level-position-and-space-mode="label-alignment">
          <style:list-level-label-alignment text:label-followed-by="listtab" fo:margin-left="0.0395in" fo:text-indent="-0.039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6" style:parent-style-name="內文" style:family="paragraph">
      <style:paragraph-properties fo:margin-top="0.125in" fo:margin-left="3.125in">
        <style:tab-stops/>
      </style:paragraph-properties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新細明體" fo:color="#FF0000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新細明體" fo:color="#FF0000"/>
    </style:style>
    <style:style style:name="P14" style:parent-style-name="內文" style:family="paragraph">
      <style:paragraph-properties fo:margin-left="3.125in">
        <style:tab-stops/>
      </style:paragraph-properties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新細明體" fo:color="#FF0000"/>
    </style:style>
    <style:style style:name="P18" style:parent-style-name="內文" style:family="paragraph">
      <style:paragraph-properties fo:margin-left="3.125in" fo:text-indent="0.1666in">
        <style:tab-stops/>
      </style:paragraph-properties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新細明體" fo:color="#FF0000"/>
    </style:style>
    <style:style style:name="P24" style:parent-style-name="內文" style:family="paragraph">
      <style:paragraph-properties fo:margin-left="3.125in" fo:text-indent="0.1666in">
        <style:tab-stops/>
      </style:paragraph-properties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新細明體" fo:color="#FF0000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新細明體" fo:color="#FF0000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新細明體" fo:color="#FF0000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新細明體" fo:color="#FF0000"/>
    </style:style>
    <style:style style:name="T43" style:parent-style-name="預設段落字型" style:family="text">
      <style:text-properties style:font-name="新細明體" fo:color="#FF0000"/>
    </style:style>
    <style:style style:name="T44" style:parent-style-name="預設段落字型" style:family="text">
      <style:text-properties style:font-name="新細明體" fo:color="#FF0000"/>
    </style:style>
    <style:style style:name="T45" style:parent-style-name="預設段落字型" style:family="text">
      <style:text-properties style:font-name="新細明體" fo:color="#FF0000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paragraph-properties fo:text-align="justify" fo:line-height="0.2777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fo:text-align="justify" fo:line-height="0.2777in" fo:margin-left="0.6666in" fo:text-indent="-0.6666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paragraph-properties fo:line-height="0.3472in" fo:margin-left="0.5888in" fo:text-indent="-0.5888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7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77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7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8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8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92" style:parent-style-name="內文" style:family="paragraph">
      <style:paragraph-properties fo:break-before="page" fo:text-align="center"/>
    </style:style>
    <style:style style:name="T93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T9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95" style:parent-style-name="內文" style:family="paragraph">
      <style:paragraph-properties fo:margin-top="0.125in" fo:margin-left="3.125in">
        <style:tab-stops/>
      </style:paragraph-properties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新細明體" fo:color="#FF0000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新細明體" fo:color="#FF0000"/>
    </style:style>
    <style:style style:name="P101" style:parent-style-name="內文" style:family="paragraph">
      <style:paragraph-properties fo:margin-left="3.125in">
        <style:tab-stops/>
      </style:paragraph-properties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新細明體" fo:color="#FF0000"/>
    </style:style>
    <style:style style:name="P105" style:parent-style-name="內文" style:family="paragraph">
      <style:paragraph-properties fo:margin-left="3.125in" fo:text-indent="0.1666in">
        <style:tab-stops/>
      </style:paragraph-properties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新細明體" fo:color="#FF0000"/>
    </style:style>
    <style:style style:name="P111" style:parent-style-name="內文" style:family="paragraph">
      <style:paragraph-properties fo:margin-left="3.125in" fo:text-indent="0.1666in">
        <style:tab-stops/>
      </style:paragraph-properties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新細明體" fo:color="#FF0000"/>
    </style:style>
    <style:style style:name="P117" style:parent-style-name="內文" style:family="paragraph">
      <style:text-properties style:font-name="標楷體" style:font-name-asian="標楷體"/>
    </style:style>
    <style:style style:name="P11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新細明體" fo:color="#FF0000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新細明體" fo:color="#FF0000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新細明體" fo:color="#FF0000"/>
    </style:style>
    <style:style style:name="T129" style:parent-style-name="預設段落字型" style:family="text">
      <style:text-properties style:font-name="新細明體" fo:color="#FF0000"/>
    </style:style>
    <style:style style:name="T130" style:parent-style-name="預設段落字型" style:family="text">
      <style:text-properties style:font-name="新細明體" fo:color="#FF0000"/>
    </style:style>
    <style:style style:name="T131" style:parent-style-name="預設段落字型" style:family="text">
      <style:text-properties style:font-name="新細明體" fo:color="#FF0000"/>
    </style:style>
    <style:style style:name="P132" style:parent-style-name="內文" style:family="paragraph">
      <style:text-properties style:font-name="標楷體" style:font-name-asian="標楷體"/>
    </style:style>
    <style:style style:name="P133" style:parent-style-name="內文" style:family="paragraph">
      <style:text-properties style:font-name="標楷體" style:font-name-asian="標楷體"/>
    </style:style>
    <style:style style:name="P134" style:parent-style-name="內文" style:family="paragraph">
      <style:paragraph-properties fo:text-align="justify" fo:line-height="0.2777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5" style:parent-style-name="內文" style:family="paragraph">
      <style:paragraph-properties fo:text-align="justify" fo:line-height="0.2777in" fo:margin-left="0.6666in" fo:text-indent="-0.6666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2" style:parent-style-name="內文" style:family="paragraph">
      <style:paragraph-properties fo:line-height="0.3472in" fo:margin-left="0.5888in" fo:text-indent="-0.5888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5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5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5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/>
    </style:style>
    <style:style style:name="P16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6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6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64" style:parent-style-name="內文" style:family="paragraph">
      <style:text-properties style:font-name="標楷體" style:font-name-asian="標楷體"/>
    </style:style>
    <style:style style:name="P165" style:parent-style-name="內文" style:family="paragraph">
      <style:text-properties style:font-name="標楷體" style:font-name-asian="標楷體"/>
    </style:style>
    <style:style style:name="P166" style:parent-style-name="內文" style:family="paragraph">
      <style:paragraph-properties fo:text-align="center"/>
      <style:text-properties style:font-name="標楷體" style:font-name-asian="標楷體" fo:color="#FF0000" fo:font-size="20pt" style:font-size-asian="20pt" style:font-size-complex="20pt"/>
    </style:style>
    <style:style style:name="P167" style:parent-style-name="內文" style:family="paragraph">
      <style:paragraph-properties fo:text-align="center"/>
      <style:text-properties style:font-name="標楷體" style:font-name-asian="標楷體" fo:color="#FF0000" fo:font-size="20pt" style:font-size-asian="20pt" style:font-size-complex="20pt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T17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71" style:parent-style-name="內文" style:family="paragraph">
      <style:paragraph-properties fo:margin-top="0.125in" fo:margin-left="3.125in">
        <style:tab-stops/>
      </style:paragraph-properties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新細明體" fo:color="#FF0000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新細明體" fo:color="#FF0000"/>
    </style:style>
    <style:style style:name="P177" style:parent-style-name="內文" style:family="paragraph">
      <style:paragraph-properties fo:margin-left="3.125in">
        <style:tab-stops/>
      </style:paragraph-properties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新細明體" fo:color="#FF0000"/>
    </style:style>
    <style:style style:name="P181" style:parent-style-name="內文" style:family="paragraph">
      <style:paragraph-properties fo:margin-left="3.125in" fo:text-indent="0.1666in">
        <style:tab-stops/>
      </style:paragraph-properties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新細明體" fo:color="#FF0000"/>
    </style:style>
    <style:style style:name="P187" style:parent-style-name="內文" style:family="paragraph">
      <style:paragraph-properties fo:margin-left="3.125in" fo:text-indent="0.1666in">
        <style:tab-stops/>
      </style:paragraph-properties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新細明體" fo:color="#FF0000"/>
    </style:style>
    <style:style style:name="P193" style:parent-style-name="內文" style:family="paragraph">
      <style:text-properties style:font-name="標楷體" style:font-name-asian="標楷體"/>
    </style:style>
    <style:style style:name="P19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新細明體" fo:color="#FF0000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新細明體" fo:color="#FF0000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新細明體" fo:color="#FF0000"/>
    </style:style>
    <style:style style:name="T205" style:parent-style-name="預設段落字型" style:family="text">
      <style:text-properties style:font-name="新細明體" fo:color="#FF0000"/>
    </style:style>
    <style:style style:name="T206" style:parent-style-name="預設段落字型" style:family="text">
      <style:text-properties style:font-name="新細明體" fo:color="#FF0000"/>
    </style:style>
    <style:style style:name="T207" style:parent-style-name="預設段落字型" style:family="text">
      <style:text-properties style:font-name="新細明體" fo:color="#FF0000"/>
    </style:style>
    <style:style style:name="P208" style:parent-style-name="內文" style:family="paragraph">
      <style:text-properties style:font-name="標楷體" style:font-name-asian="標楷體"/>
    </style:style>
    <style:style style:name="P209" style:parent-style-name="內文" style:family="paragraph">
      <style:text-properties style:font-name="標楷體" style:font-name-asian="標楷體"/>
    </style:style>
    <style:style style:name="P210" style:parent-style-name="內文" style:family="paragraph">
      <style:paragraph-properties fo:text-align="justify" fo:line-height="0.2777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11" style:parent-style-name="內文" style:family="paragraph">
      <style:paragraph-properties fo:text-align="justify" fo:line-height="0.2777in" fo:margin-left="0.6666in" fo:text-indent="-0.6666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8" style:parent-style-name="內文" style:family="paragraph">
      <style:paragraph-properties fo:line-height="0.3472in" fo:margin-left="0.5888in" fo:text-indent="-0.5888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3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23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23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23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/>
    </style:style>
    <style:style style:name="P23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/>
    </style:style>
    <style:style style:name="P24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4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24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243" style:parent-style-name="內文" style:family="paragraph">
      <style:text-properties style:font-name="標楷體" style:font-name-asian="標楷體"/>
    </style:style>
    <style:style style:name="P244" style:parent-style-name="內文" style:family="paragraph">
      <style:text-properties style:font-name="標楷體" style:font-name-asian="標楷體"/>
    </style:style>
    <style:style style:name="P245" style:parent-style-name="內文" style:family="paragraph">
      <style:text-properties style:font-name="標楷體" style:font-name-asian="標楷體"/>
    </style:style>
    <style:style style:name="P246" style:parent-style-name="內文" style:family="paragraph">
      <style:text-properties style:font-name="標楷體" style:font-name-asian="標楷體"/>
    </style:style>
    <style:style style:name="P247" style:parent-style-name="內文" style:family="paragraph">
      <style:text-properties style:font-name="標楷體" style:font-name-asian="標楷體"/>
    </style:style>
    <style:style style:name="P248" style:parent-style-name="內文" style:family="paragraph">
      <style:paragraph-properties fo:text-align="center"/>
    </style:style>
    <style:style style:name="T249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T25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51" style:parent-style-name="內文" style:family="paragraph">
      <style:paragraph-properties fo:margin-top="0.125in" fo:margin-left="3.125in">
        <style:tab-stops/>
      </style:paragraph-properties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新細明體" fo:color="#FF0000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新細明體" fo:color="#FF0000"/>
    </style:style>
    <style:style style:name="P257" style:parent-style-name="內文" style:family="paragraph">
      <style:paragraph-properties fo:margin-left="3.125in">
        <style:tab-stops/>
      </style:paragraph-properties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新細明體" fo:color="#FF0000"/>
    </style:style>
    <style:style style:name="P261" style:parent-style-name="內文" style:family="paragraph">
      <style:paragraph-properties fo:margin-left="3.125in" fo:text-indent="0.1666in">
        <style:tab-stops/>
      </style:paragraph-properties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新細明體" fo:color="#FF0000"/>
    </style:style>
    <style:style style:name="P267" style:parent-style-name="內文" style:family="paragraph">
      <style:paragraph-properties fo:margin-left="3.125in" fo:text-indent="0.1666in">
        <style:tab-stops/>
      </style:paragraph-properties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新細明體" fo:color="#FF0000"/>
    </style:style>
    <style:style style:name="P273" style:parent-style-name="內文" style:family="paragraph">
      <style:text-properties style:font-name="標楷體" style:font-name-asian="標楷體"/>
    </style:style>
    <style:style style:name="P27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新細明體" fo:color="#FF0000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新細明體" fo:color="#FF0000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新細明體" fo:color="#FF0000"/>
    </style:style>
    <style:style style:name="T285" style:parent-style-name="預設段落字型" style:family="text">
      <style:text-properties style:font-name="新細明體" fo:color="#FF0000"/>
    </style:style>
    <style:style style:name="T286" style:parent-style-name="預設段落字型" style:family="text">
      <style:text-properties style:font-name="新細明體" fo:color="#FF0000"/>
    </style:style>
    <style:style style:name="T287" style:parent-style-name="預設段落字型" style:family="text">
      <style:text-properties style:font-name="新細明體" fo:color="#FF0000"/>
    </style:style>
    <style:style style:name="P288" style:parent-style-name="內文" style:family="paragraph">
      <style:text-properties style:font-name="標楷體" style:font-name-asian="標楷體"/>
    </style:style>
    <style:style style:name="P289" style:parent-style-name="內文" style:family="paragraph">
      <style:text-properties style:font-name="標楷體" style:font-name-asian="標楷體"/>
    </style:style>
    <style:style style:name="P290" style:parent-style-name="內文" style:family="paragraph">
      <style:paragraph-properties fo:text-align="justify" fo:line-height="0.2777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91" style:parent-style-name="內文" style:family="paragraph">
      <style:paragraph-properties fo:text-align="justify" fo:line-height="0.2777in" fo:margin-left="0.6666in" fo:text-indent="-0.6666in">
        <style:tab-stops/>
      </style:paragraph-properties>
    </style:style>
    <style:style style:name="T2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98" style:parent-style-name="內文" style:family="paragraph">
      <style:paragraph-properties fo:line-height="0.3472in" fo:margin-left="0.5888in" fo:text-indent="-0.5888in">
        <style:tab-stops/>
      </style:paragraph-properties>
    </style:style>
    <style:style style:name="T2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1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31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31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31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/>
    </style:style>
    <style:style style:name="P31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1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318" style:parent-style-name="預設段落字型" style:family="text">
      <style:text-properties style:font-name="標楷體" style:font-name-asian="標楷體"/>
    </style:style>
    <style:style style:name="P31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2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32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322" style:parent-style-name="內文" style:family="paragraph">
      <style:text-properties style:font-name="標楷體" style:font-name-asian="標楷體"/>
    </style:style>
    <style:style style:name="P323" style:parent-style-name="內文" style:family="paragraph">
      <style:text-properties style:font-name="標楷體" style:font-name-asian="標楷體"/>
    </style:style>
    <style:style style:name="P324" style:parent-style-name="內文" style:family="paragraph">
      <style:text-properties style:font-name="標楷體" style:font-name-asian="標楷體"/>
    </style:style>
    <style:style style:name="P325" style:parent-style-name="內文" style:family="paragraph">
      <style:paragraph-properties fo:break-before="page" fo:text-align="center"/>
      <style:text-properties style:font-name="微軟正黑體" style:font-name-asian="微軟正黑體" fo:font-size="24pt" style:font-size-asian="24pt" style:font-size-complex="24pt"/>
    </style:style>
    <style:style style:name="P326" style:parent-style-name="清單段落" style:list-style-name="LFO8" style:family="paragraph">
      <style:paragraph-properties fo:margin-left="0.5in">
        <style:tab-stops/>
      </style:paragraph-properties>
      <style:text-properties style:font-name="微軟正黑體" style:font-name-asian="微軟正黑體" fo:font-size="18pt" style:font-size-asian="18pt" style:font-size-complex="18pt"/>
    </style:style>
    <style:style style:name="P327" style:parent-style-name="清單段落" style:list-style-name="LFO8" style:family="paragraph">
      <style:paragraph-properties fo:margin-left="0.5in">
        <style:tab-stops/>
      </style:paragraph-properties>
      <style:text-properties style:font-name="微軟正黑體" style:font-name-asian="微軟正黑體" fo:font-size="18pt" style:font-size-asian="18pt" style:font-size-complex="18pt"/>
    </style:style>
    <style:style style:name="P328" style:parent-style-name="清單段落" style:list-style-name="LFO8" style:family="paragraph">
      <style:paragraph-properties fo:margin-left="0.5in">
        <style:tab-stops/>
      </style:paragraph-properties>
      <style:text-properties style:font-name="微軟正黑體" style:font-name-asian="微軟正黑體" fo:font-size="18pt" style:font-size-asian="18pt" style:font-size-complex="18pt"/>
    </style:style>
    <style:style style:name="P329" style:parent-style-name="清單段落" style:list-style-name="LFO8" style:family="paragraph">
      <style:paragraph-properties fo:margin-left="0.5in">
        <style:tab-stops/>
      </style:paragraph-properties>
      <style:text-properties style:font-name="微軟正黑體" style:font-name-asian="微軟正黑體" fo:font-size="18pt" style:font-size-asian="18pt" style:font-size-complex="18pt"/>
    </style:style>
    <style:style style:name="P330" style:parent-style-name="清單段落" style:list-style-name="LFO8" style:family="paragraph">
      <style:paragraph-properties fo:margin-left="0.5in">
        <style:tab-stops/>
      </style:paragraph-properties>
      <style:text-properties style:font-name="微軟正黑體" style:font-name-asian="微軟正黑體" fo:font-size="18pt" style:font-size-asian="18pt" style:font-size-complex="18pt"/>
    </style:style>
    <style:style style:name="P331" style:parent-style-name="清單段落" style:list-style-name="LFO8" style:family="paragraph">
      <style:paragraph-properties fo:margin-left="0.5in">
        <style:tab-stops/>
      </style:paragraph-properties>
      <style:text-properties style:font-name="微軟正黑體" style:font-name-asian="微軟正黑體" fo:font-size="18pt" style:font-size-asian="18pt" style:font-size-complex="18pt"/>
    </style:style>
    <style:style style:name="P332" style:parent-style-name="清單段落" style:list-style-name="LFO8" style:family="paragraph">
      <style:paragraph-properties fo:margin-left="0.5in">
        <style:tab-stops/>
      </style:paragraph-properties>
      <style:text-properties style:font-name="微軟正黑體" style:font-name-asian="微軟正黑體" fo:font-size="18pt" style:font-size-asian="18pt" style:font-size-complex="18pt"/>
    </style:style>
    <style:style style:name="P333" style:parent-style-name="清單段落" style:list-style-name="LFO8" style:family="paragraph">
      <style:paragraph-properties fo:margin-left="0.5in">
        <style:tab-stops/>
      </style:paragraph-properties>
      <style:text-properties style:font-name="微軟正黑體" style:font-name-asian="微軟正黑體" fo:font-size="18pt" style:font-size-asian="18pt" style:font-size-complex="18pt"/>
    </style:style>
    <style:style style:name="P334" style:parent-style-name="清單段落" style:list-style-name="LFO8" style:family="paragraph">
      <style:paragraph-properties fo:margin-left="0.5in">
        <style:tab-stops/>
      </style:paragraph-properties>
      <style:text-properties style:font-name="微軟正黑體" style:font-name-asian="微軟正黑體" fo:font-size="18pt" style:font-size-asian="18pt" style:font-size-complex="18pt"/>
    </style:style>
    <style:style style:name="P335" style:parent-style-name="清單段落" style:list-style-name="LFO8" style:family="paragraph">
      <style:paragraph-properties fo:margin-left="0.5in">
        <style:tab-stops/>
      </style:paragraph-properties>
      <style:text-properties style:font-name="微軟正黑體" style:font-name-asian="微軟正黑體" fo:font-size="18pt" style:font-size-asian="18pt" style:font-size-complex="18pt"/>
    </style:style>
    <style:style style:name="P336" style:parent-style-name="內文" style:family="paragraph">
      <style:text-properties style:font-name="微軟正黑體" style:font-name-asian="微軟正黑體" fo:font-size="18pt" style:font-size-asian="18pt" style:font-size-complex="18pt"/>
    </style:style>
    <style:style style:name="P337" style:parent-style-name="內文" style:family="paragraph">
      <style:text-properties style:font-name="微軟正黑體" style:font-name-asian="微軟正黑體" fo:font-size="18pt" style:font-size-asian="18pt" style:font-size-complex="18pt"/>
    </style:style>
    <style:style style:name="P338" style:parent-style-name="清單段落" style:list-style-name="LFO8" style:family="paragraph">
      <style:paragraph-properties fo:margin-left="0.5in">
        <style:tab-stops/>
      </style:paragraph-properties>
      <style:text-properties style:font-name="微軟正黑體" style:font-name-asian="微軟正黑體" fo:font-size="18pt" style:font-size-asian="18pt" style:font-size-complex="18pt"/>
    </style:style>
    <style:style style:name="P339" style:parent-style-name="清單段落" style:family="paragraph">
      <style:paragraph-properties fo:margin-left="0.5in">
        <style:tab-stops/>
      </style:paragraph-properties>
    </style:style>
    <style:style style:name="P340" style:parent-style-name="內文" style:family="paragraph">
      <style:paragraph-properties fo:text-align="center"/>
      <style:text-properties style:font-name="標楷體" style:font-name-asian="標楷體" fo:color="#A5A5A5" fo:font-size="16pt" style:font-size-asian="16pt" style:font-size-complex="16pt"/>
    </style:style>
    <style:style style:name="P341" style:parent-style-name="內文" style:family="paragraph">
      <style:paragraph-properties fo:text-align="center"/>
      <style:text-properties style:font-name="標楷體" style:font-name-asian="標楷體" fo:color="#A5A5A5" fo:font-size="16pt" style:font-size-asian="16pt" style:font-size-complex="16pt"/>
    </style:style>
    <style:style style:name="P342" style:parent-style-name="內文" style:family="paragraph">
      <style:paragraph-properties fo:text-align="center"/>
    </style:style>
    <style:style style:name="T343" style:parent-style-name="預設段落字型" style:family="text">
      <style:text-properties style:font-name="標楷體" style:font-name-asian="標楷體" fo:color="#A5A5A5" fo:font-size="16pt" style:font-size-asian="16pt" style:font-size-complex="16pt"/>
    </style:style>
    <style:style style:name="T344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345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P346" style:parent-style-name="清單段落" style:family="paragraph">
      <style:paragraph-properties fo:margin-left="0.5in">
        <style:tab-stops/>
      </style:paragraph-properties>
    </style:style>
    <style:style style:name="P347" style:parent-style-name="內文" style:family="paragraph">
      <style:paragraph-properties fo:text-align="center"/>
      <style:text-properties style:font-name="標楷體" style:font-name-asian="標楷體" fo:color="#A5A5A5" fo:font-size="16pt" style:font-size-asian="16pt" style:font-size-complex="16pt"/>
    </style:style>
    <style:style style:name="P348" style:parent-style-name="內文" style:family="paragraph">
      <style:paragraph-properties fo:text-align="center"/>
      <style:text-properties style:font-name="標楷體" style:font-name-asian="標楷體" fo:color="#A5A5A5" fo:font-size="16pt" style:font-size-asian="16pt" style:font-size-complex="16pt"/>
    </style:style>
    <style:style style:name="T349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P350" style:parent-style-name="清單段落" style:list-style-name="LFO8" style:family="paragraph">
      <style:paragraph-properties fo:margin-left="0.5in">
        <style:tab-stops/>
      </style:paragraph-properties>
      <style:text-properties style:font-name="微軟正黑體" style:font-name-asian="微軟正黑體" fo:font-size="18pt" style:font-size-asian="18pt" style:font-size-complex="18pt"/>
    </style:style>
    <style:style style:name="P351" style:parent-style-name="清單段落" style:family="paragraph">
      <style:paragraph-properties fo:margin-left="0.5in">
        <style:tab-stops/>
      </style:paragraph-properties>
      <style:text-properties style:font-name="微軟正黑體" style:font-name-asian="微軟正黑體" fo:font-size="18pt" style:font-size-asian="18pt" style:font-size-complex="18pt"/>
    </style:style>
    <style:style style:name="P352" style:parent-style-name="清單段落" style:family="paragraph">
      <style:paragraph-properties fo:margin-left="0.5in">
        <style:tab-stops/>
      </style:paragraph-properties>
      <style:text-properties style:font-name="微軟正黑體" style:font-name-asian="微軟正黑體" fo:font-size="18pt" style:font-size-asian="18pt" style:font-size-complex="18pt"/>
    </style:style>
    <style:style style:name="P353" style:parent-style-name="清單段落" style:list-style-name="LFO8" style:family="paragraph">
      <style:paragraph-properties fo:margin-left="0.5in">
        <style:tab-stops/>
      </style:paragraph-properties>
      <style:text-properties style:font-name="微軟正黑體" style:font-name-asian="微軟正黑體" fo:font-size="18pt" style:font-size-asian="18pt" style:font-size-complex="18pt"/>
    </style:style>
    <style:style style:name="P354" style:parent-style-name="內文" style:family="paragraph">
      <style:paragraph-properties fo:margin-left="0.3923in" fo:text-indent="-0.3923in">
        <style:tab-stops/>
      </style:paragraph-properties>
      <style:text-properties style:font-name="微軟正黑體" style:font-name-asian="微軟正黑體" fo:font-size="18pt" style:font-size-asian="18pt" style:font-size-complex="18pt"/>
    </style:style>
    <style:style style:name="P355" style:parent-style-name="內文" style:family="paragraph">
      <style:text-properties style:font-name="微軟正黑體" style:font-name-asian="微軟正黑體" fo:font-size="18pt" style:font-size-asian="18pt" style:font-size-complex="18pt"/>
    </style:style>
    <style:style style:name="P356" style:parent-style-name="內文" style:family="paragraph">
      <style:text-properties style:font-name="微軟正黑體" style:font-name-asian="微軟正黑體" fo:font-size="18pt" style:font-size-asian="18pt" style:font-size-complex="18pt"/>
    </style:style>
    <style:style style:name="P357" style:parent-style-name="內文" style:family="paragraph">
      <style:text-properties style:font-name="微軟正黑體" style:font-name-asian="微軟正黑體" fo:font-size="18pt" style:font-size-asian="18pt" style:font-size-complex="18pt"/>
    </style:style>
    <style:style style:name="P358" style:parent-style-name="內文" style:family="paragraph">
      <style:text-properties style:font-name="微軟正黑體" style:font-name-asian="微軟正黑體" fo:font-size="18pt" style:font-size-asian="18pt" style:font-size-complex="18pt"/>
    </style:style>
    <style:style style:name="P359" style:parent-style-name="內文" style:family="paragraph">
      <style:text-properties style:font-name="微軟正黑體" style:font-name-asian="微軟正黑體" fo:font-size="18pt" style:font-size-asian="18pt" style:font-size-complex="18pt"/>
    </style:style>
    <style:style style:name="P360" style:parent-style-name="內文" style:family="paragraph">
      <style:text-properties style:font-name="微軟正黑體" style:font-name-asian="微軟正黑體" fo:font-size="18pt" style:font-size-asian="18pt" style:font-size-complex="18pt"/>
    </style:style>
    <style:style style:name="P361" style:parent-style-name="內文" style:family="paragraph">
      <style:paragraph-properties fo:margin-left="0.1951in" fo:text-indent="-0.1951in">
        <style:tab-stops/>
      </style:paragraph-properties>
      <style:text-properties style:font-name="微軟正黑體" style:font-name-asian="微軟正黑體" fo:font-size="18pt" style:font-size-asian="18pt" style:font-size-complex="18pt"/>
    </style:style>
    <style:style style:name="P362" style:parent-style-name="內文" style:family="paragraph">
      <style:text-properties style:font-name="標楷體" style:font-name-asian="標楷體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parallel" style:wrap-contour="true" style:wrap-contour-mode="full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&lt;民宿名稱&gt;</text:span><text:span text:style-name="T3"><text:s/></text:span><text:span text:style-name="T4"><text:s/></text:span><text:span text:style-name="T5"><text:s/>函</text:span></text:p>
      <text:p text:style-name="P6"><text:span text:style-name="T7">聯絡地址：</text:span><text:span text:style-name="T8"><text:s/></text:span><text:span text:style-name="T9">臺</text:span><text:span text:style-name="T10">南市</text:span><text:span text:style-name="T11">○○</text:span><text:span text:style-name="T12">區</text:span><text:span text:style-name="T13">○○</text:span></text:p>
      <text:p text:style-name="P14"><text:span text:style-name="T15">聯絡電話：</text:span><text:span text:style-name="T16"><text:s/></text:span><text:span text:style-name="T17">○○○○</text:span></text:p>
      <text:p text:style-name="P18"><text:span text:style-name="T19">聯絡</text:span><text:span text:style-name="T20">人</text:span><text:span text:style-name="T21">：</text:span><text:span text:style-name="T22"><text:s/></text:span><text:span text:style-name="T23">○○○○</text:span></text:p>
      <text:p text:style-name="P24"><text:span text:style-name="T25">E-</text:span><text:span text:style-name="T26">Mail</text:span><text:span text:style-name="T27">：</text:span><text:span text:style-name="T28"><text:s/></text:span><text:span text:style-name="T29">○○○○</text:span></text:p>
      <text:p text:style-name="P30">臺南市東區林森路一段418號</text:p>
      <text:p text:style-name="P31">受文者：臺南市政府衛生局</text:p>
      <text:p text:style-name="內文"><text:span text:style-name="T32">發文日期：</text:span><text:span text:style-name="T33">中華民國<text:s/></text:span><text:span text:style-name="T34">1</text:span><text:span text:style-name="T35">10</text:span><text:span text:style-name="T36"><text:s/>年</text:span><text:span text:style-name="T37">○○</text:span><text:span text:style-name="T38">月</text:span><text:span text:style-name="T39">○○</text:span><text:span text:style-name="T40">日</text:span></text:p>
      <text:p text:style-name="內文"><text:span text:style-name="T41">發文字號：</text:span><text:span text:style-name="T42">○○</text:span><text:span text:style-name="T43">字第</text:span><text:span text:style-name="T44">○○○○</text:span><text:span text:style-name="T45">號</text:span></text:p>
      <text:p text:style-name="P46">速別：普通</text:p>
      <text:p text:style-name="P47">密等級解密條件：</text:p>
      <text:p text:style-name="P48"/>
      <text:p text:style-name="P49"><text:span text:style-name="T50">主旨：檢送</text:span><text:span text:style-name="T51">本</text:span><text:span text:style-name="T52">人</text:span><text:span text:style-name="T53">所屬</text:span><text:span text:style-name="T54"><text:s/></text:span><text:span text:style-name="T55">&lt;民宿名稱&gt;</text:span><text:span text:style-name="T56">申請</text:span><text:span text:style-name="T57">「</text:span><text:span text:style-name="T58">加入臺南市政府防疫旅館</text:span><text:span text:style-name="T59">」</text:span><text:span text:style-name="T60">申請文件資料</text:span><text:span text:style-name="T61">，請查照</text:span><text:span text:style-name="T62">。</text:span></text:p>
      <text:p text:style-name="P63"><text:span text:style-name="T64">說明：</text:span><text:span text:style-name="T65">本</text:span><text:span text:style-name="T66">人</text:span><text:span text:style-name="T67">為配合防疫政策所需，爰向貴局申請</text:span><text:span text:style-name="T68">&lt;民宿名稱&gt;</text:span><text:span text:style-name="T69">加入防疫旅館行列，提供客房共</text:span><text:span text:style-name="T70">○○</text:span><text:span text:style-name="T71">間數，接待居家檢疫</text:span><text:span text:style-name="T72">及居家隔離</text:span><text:span text:style-name="T73">旅客，本公司將確實依規遵守</text:span><text:span text:style-name="T74">相關規定。</text:span></text:p>
      <text:p text:style-name="P75"/>
      <text:p text:style-name="P76"/>
      <text:p text:style-name="P77"/>
      <text:p text:style-name="P78"/>
      <text:p text:style-name="內文"><text:span text:style-name="T79"><draw:custom-shape svg:x="3.87361in" svg:y="0.17986in" svg:width="1.39167in" svg:height="1.23472in" draw:z-index="251655168" draw:id="id0" draw:style-name="a0" draw:name="Rectangle 3" text:anchor-type="paragraph"><svg:title/><svg:desc/><text:p text:style-name="P80"/><text:p text:style-name="P81">大章</text:p><draw:enhanced-geometry draw:type="non-primitive" svg:viewBox="0 0 21600 21600" draw:enhanced-path="M 0 0 L 21600 0 21600 21600 0 21600 Z N"/></draw:custom-shape></text:span></text:p>
      <text:p text:style-name="內文"><text:span text:style-name="T82"><draw:custom-shape svg:x="5.55069in" svg:y="0.22153in" svg:width="0.73542in" svg:height="0.64097in" draw:z-index="251658240" draw:id="id1" draw:style-name="a1" draw:name="Rectangle 7" text:anchor-type="paragraph"><svg:title/><svg:desc/><text:p text:style-name="P83">小章</text:p><draw:enhanced-geometry draw:type="non-primitive" svg:viewBox="0 0 21600 21600" draw:enhanced-path="M 0 0 L 21600 0 21600 21600 0 21600 Z N"/></draw:custom-shape></text:span></text:p>
      <text:p text:style-name="P84"/>
      <text:p text:style-name="P85"/>
      <text:p text:style-name="P86">正本:<text:s/>臺南市政府衛生局</text:p>
      <text:p text:style-name="P87">副本：臺南市政府消防局、臺南市政府工務局、臺南市政府觀光旅遊局</text:p>
      <text:p text:style-name="P88"/>
      <text:p text:style-name="P89"/>
      <text:p text:style-name="P90"><text:span text:style-name="T91"><text:s text:c="2"/></text:span></text:p>
      <text:soft-page-break/>
      <text:p text:style-name="P92"><text:span text:style-name="T93">&lt;民宿名稱&gt;</text:span><text:span text:style-name="T94"><text:s text:c="3"/>函</text:span></text:p>
      <text:p text:style-name="P95"><text:span text:style-name="T96">聯絡地址：<text:s/></text:span><text:span text:style-name="T97">臺南市</text:span><text:span text:style-name="T98">○○</text:span><text:span text:style-name="T99">區</text:span><text:span text:style-name="T100">○○</text:span></text:p>
      <text:p text:style-name="P101"><text:span text:style-name="T102">聯絡電話：</text:span><text:span text:style-name="T103"><text:s/></text:span><text:span text:style-name="T104">○○○○</text:span></text:p>
      <text:p text:style-name="P105"><text:span text:style-name="T106">聯絡</text:span><text:span text:style-name="T107">人</text:span><text:span text:style-name="T108">：</text:span><text:span text:style-name="T109"><text:s/></text:span><text:span text:style-name="T110">○○○○</text:span></text:p>
      <text:p text:style-name="P111"><text:span text:style-name="T112">E-</text:span><text:span text:style-name="T113">Mail</text:span><text:span text:style-name="T114">：</text:span><text:span text:style-name="T115"><text:s/></text:span><text:span text:style-name="T116">○○○○</text:span></text:p>
      <text:p text:style-name="P117">臺南市新營區民治路36號</text:p>
      <text:p text:style-name="P118">受文者：臺南市政府觀光旅遊局</text:p>
      <text:p text:style-name="內文"><text:span text:style-name="T119">發文日期：</text:span><text:span text:style-name="T120">中華民國 1</text:span><text:span text:style-name="T121">10</text:span><text:span text:style-name="T122"><text:s/>年</text:span><text:span text:style-name="T123">○○</text:span><text:span text:style-name="T124">月</text:span><text:span text:style-name="T125">○○</text:span><text:span text:style-name="T126">日</text:span></text:p>
      <text:p text:style-name="內文"><text:span text:style-name="T127">發文字號：</text:span><text:span text:style-name="T128">○○</text:span><text:span text:style-name="T129">字第</text:span><text:span text:style-name="T130">○○○○</text:span><text:span text:style-name="T131">號</text:span></text:p>
      <text:p text:style-name="P132">速別：普通</text:p>
      <text:p text:style-name="P133">密等級解密條件：</text:p>
      <text:p text:style-name="P134"/>
      <text:p text:style-name="P135"><text:span text:style-name="T136">主旨：檢送</text:span><text:span text:style-name="T137">本人所屬</text:span><text:span text:style-name="T138"><text:s/>&lt;民宿名稱&gt;</text:span><text:span text:style-name="T139">申請</text:span><text:span text:style-name="T140">「加入臺南市政府防疫旅館」申請文件資料，請查照</text:span><text:span text:style-name="T141">。</text:span></text:p>
      <text:p text:style-name="P142"><text:span text:style-name="T143">說明：</text:span><text:span text:style-name="T144">本</text:span><text:span text:style-name="T145">人</text:span><text:span text:style-name="T146">為配合防疫政策所需，爰向貴局申請</text:span><text:span text:style-name="T147">&lt;民宿名稱&gt;</text:span><text:span text:style-name="T148">加入防疫旅館行列，提供客房共</text:span><text:span text:style-name="T149">○○</text:span><text:span text:style-name="T150">間數，接待居家檢疫</text:span><text:span text:style-name="T151">及居家隔離</text:span><text:span text:style-name="T152">旅客，本公司將確實依規遵守相關規定。</text:span></text:p>
      <text:p text:style-name="P153"/>
      <text:p text:style-name="P154"/>
      <text:p text:style-name="P155"/>
      <text:p text:style-name="P156"/>
      <text:p text:style-name="內文"><text:span text:style-name="T157"><draw:custom-shape svg:x="3.87361in" svg:y="0.17986in" svg:width="1.39167in" svg:height="1.23472in" draw:z-index="251659264" draw:id="id2" draw:style-name="a2" draw:name="Rectangle 8" text:anchor-type="paragraph"><svg:title/><svg:desc/><text:p text:style-name="P158"/><text:p text:style-name="P159">大章</text:p><draw:enhanced-geometry draw:type="non-primitive" svg:viewBox="0 0 21600 21600" draw:enhanced-path="M 0 0 L 21600 0 21600 21600 0 21600 Z N"/></draw:custom-shape></text:span></text:p>
      <text:p text:style-name="內文"><text:span text:style-name="T160"><draw:custom-shape svg:x="5.55069in" svg:y="0.22153in" svg:width="0.73542in" svg:height="0.64097in" draw:z-index="251660288" draw:id="id3" draw:style-name="a3" draw:name="Rectangle 9" text:anchor-type="paragraph"><svg:title/><svg:desc/><text:p text:style-name="P161">小章</text:p><draw:enhanced-geometry draw:type="non-primitive" svg:viewBox="0 0 21600 21600" draw:enhanced-path="M 0 0 L 21600 0 21600 21600 0 21600 Z N"/></draw:custom-shape></text:span></text:p>
      <text:p text:style-name="P162"/>
      <text:p text:style-name="P163"/>
      <text:p text:style-name="P164">正本:<text:s/>臺南市政府衛生局</text:p>
      <text:p text:style-name="P165">副本：臺南市政府消防局、臺南市政府工務局、臺南市政府觀光旅遊局</text:p>
      <text:p text:style-name="P166"/>
      <text:p text:style-name="P167"/>
      <text:soft-page-break/>
      <text:p text:style-name="P168"><text:span text:style-name="T169">&lt;民宿名稱&gt;</text:span><text:span text:style-name="T170"><text:s text:c="3"/>函</text:span></text:p>
      <text:p text:style-name="P171"><text:span text:style-name="T172">聯絡地址：<text:s/></text:span><text:span text:style-name="T173">臺南市</text:span><text:span text:style-name="T174">○○</text:span><text:span text:style-name="T175">區</text:span><text:span text:style-name="T176">○○</text:span></text:p>
      <text:p text:style-name="P177"><text:span text:style-name="T178">聯絡電話：</text:span><text:span text:style-name="T179"><text:s/></text:span><text:span text:style-name="T180">○○○○</text:span></text:p>
      <text:p text:style-name="P181"><text:span text:style-name="T182">聯絡</text:span><text:span text:style-name="T183">人</text:span><text:span text:style-name="T184">：</text:span><text:span text:style-name="T185"><text:s/></text:span><text:span text:style-name="T186">○○○○</text:span></text:p>
      <text:p text:style-name="P187"><text:span text:style-name="T188">E-</text:span><text:span text:style-name="T189">Mail</text:span><text:span text:style-name="T190">：</text:span><text:span text:style-name="T191"><text:s/></text:span><text:span text:style-name="T192">○○○○</text:span></text:p>
      <text:p text:style-name="P193">臺南市安平區永華路二段6號</text:p>
      <text:p text:style-name="P194">受文者：臺南市政府工務局</text:p>
      <text:p text:style-name="內文"><text:span text:style-name="T195">發文日期：</text:span><text:span text:style-name="T196">中華民國 1</text:span><text:span text:style-name="T197">10</text:span><text:span text:style-name="T198"><text:s/>年</text:span><text:span text:style-name="T199">○○</text:span><text:span text:style-name="T200">月</text:span><text:span text:style-name="T201">○○</text:span><text:span text:style-name="T202">日</text:span></text:p>
      <text:p text:style-name="內文"><text:span text:style-name="T203">發文字號：</text:span><text:span text:style-name="T204">○○</text:span><text:span text:style-name="T205">字第</text:span><text:span text:style-name="T206">○○○○</text:span><text:span text:style-name="T207">號</text:span></text:p>
      <text:p text:style-name="P208">速別：普通</text:p>
      <text:p text:style-name="P209">密等級解密條件：</text:p>
      <text:p text:style-name="P210"/>
      <text:p text:style-name="P211"><text:span text:style-name="T212">主旨：檢送</text:span><text:span text:style-name="T213">本人所屬</text:span><text:span text:style-name="T214"><text:s/>&lt;民宿名稱&gt;</text:span><text:span text:style-name="T215">申請</text:span><text:span text:style-name="T216">「加入臺南市政府防疫旅館」申請文件資料，請查照</text:span><text:span text:style-name="T217">。</text:span></text:p>
      <text:p text:style-name="P218"><text:span text:style-name="T219">說明：</text:span><text:span text:style-name="T220">本</text:span><text:span text:style-name="T221">人</text:span><text:span text:style-name="T222">為配合防疫政策所需，爰向貴局申請</text:span><text:span text:style-name="T223">&lt;民宿名稱&gt;</text:span><text:span text:style-name="T224">加入防疫</text:span><text:span text:style-name="T225">旅</text:span><text:span text:style-name="T226">宿</text:span><text:span text:style-name="T227">行列，提供客房共</text:span><text:span text:style-name="T228">○○</text:span><text:span text:style-name="T229">間數，接待居家檢疫</text:span><text:span text:style-name="T230">及居家隔離</text:span><text:span text:style-name="T231">旅客，本公司將確實依規遵守相關規定。</text:span></text:p>
      <text:p text:style-name="P232"/>
      <text:p text:style-name="P233"/>
      <text:p text:style-name="P234"/>
      <text:p text:style-name="P235"/>
      <text:p text:style-name="內文"><text:span text:style-name="T236"><draw:custom-shape svg:x="3.87361in" svg:y="0.17986in" svg:width="1.39167in" svg:height="1.23472in" draw:z-index="251662336" draw:id="id4" draw:style-name="a4" draw:name="Rectangle 10" text:anchor-type="paragraph"><svg:title/><svg:desc/><text:p text:style-name="P237"/><text:p text:style-name="P238">大章</text:p><draw:enhanced-geometry draw:type="non-primitive" svg:viewBox="0 0 21600 21600" draw:enhanced-path="M 0 0 L 21600 0 21600 21600 0 21600 Z N"/></draw:custom-shape></text:span></text:p>
      <text:p text:style-name="內文"><text:span text:style-name="T239"><draw:custom-shape svg:x="5.55069in" svg:y="0.22153in" svg:width="0.73542in" svg:height="0.64097in" draw:z-index="251663360" draw:id="id5" draw:style-name="a5" draw:name="Rectangle 11" text:anchor-type="paragraph"><svg:title/><svg:desc/><text:p text:style-name="P240">小章</text:p><draw:enhanced-geometry draw:type="non-primitive" svg:viewBox="0 0 21600 21600" draw:enhanced-path="M 0 0 L 21600 0 21600 21600 0 21600 Z N"/></draw:custom-shape></text:span></text:p>
      <text:p text:style-name="P241"/>
      <text:p text:style-name="P242"/>
      <text:p text:style-name="P243">正本:<text:s/>臺南市政府衛生局</text:p>
      <text:p text:style-name="P244">副本：臺南市政府消防局、臺南市政府工務局、臺南市政府觀光旅遊局</text:p>
      <text:p text:style-name="P245"/>
      <text:p text:style-name="P246"/>
      <text:p text:style-name="P247"/>
      <text:soft-page-break/>
      <text:p text:style-name="P248"><text:span text:style-name="T249">&lt;民宿名稱&gt;</text:span><text:span text:style-name="T250"><text:s text:c="3"/>函</text:span></text:p>
      <text:p text:style-name="P251"><text:span text:style-name="T252">聯絡地址：<text:s/></text:span><text:span text:style-name="T253">臺南市</text:span><text:span text:style-name="T254">○○</text:span><text:span text:style-name="T255">區</text:span><text:span text:style-name="T256">○○</text:span></text:p>
      <text:p text:style-name="P257"><text:span text:style-name="T258">聯絡電話：</text:span><text:span text:style-name="T259"><text:s/></text:span><text:span text:style-name="T260">○○○○</text:span></text:p>
      <text:p text:style-name="P261"><text:span text:style-name="T262">聯絡</text:span><text:span text:style-name="T263">人</text:span><text:span text:style-name="T264">：</text:span><text:span text:style-name="T265"><text:s/></text:span><text:span text:style-name="T266">○○○○</text:span></text:p>
      <text:p text:style-name="P267"><text:span text:style-name="T268">E-</text:span><text:span text:style-name="T269">Mail</text:span><text:span text:style-name="T270">：</text:span><text:span text:style-name="T271"><text:s/></text:span><text:span text:style-name="T272">○○○○</text:span></text:p>
      <text:p text:style-name="P273">臺南市安平區永華路二段898號</text:p>
      <text:p text:style-name="P274">受文者：臺南市政府消防局</text:p>
      <text:p text:style-name="內文"><text:span text:style-name="T275">發文日期：</text:span><text:span text:style-name="T276">中華民國 1</text:span><text:span text:style-name="T277">10</text:span><text:span text:style-name="T278"><text:s/>年</text:span><text:span text:style-name="T279">○○</text:span><text:span text:style-name="T280">月</text:span><text:span text:style-name="T281">○○</text:span><text:span text:style-name="T282">日</text:span></text:p>
      <text:p text:style-name="內文"><text:span text:style-name="T283">發文字號：</text:span><text:span text:style-name="T284">○○</text:span><text:span text:style-name="T285">字第</text:span><text:span text:style-name="T286">○○○○</text:span><text:span text:style-name="T287">號</text:span></text:p>
      <text:p text:style-name="P288">速別：普通</text:p>
      <text:p text:style-name="P289">密等級解密條件：</text:p>
      <text:p text:style-name="P290"/>
      <text:p text:style-name="P291"><text:span text:style-name="T292">主旨：檢送</text:span><text:span text:style-name="T293">本人所屬</text:span><text:span text:style-name="T294"><text:s/>&lt;民宿名稱&gt;</text:span><text:span text:style-name="T295">申請</text:span><text:span text:style-name="T296">「加入臺南市政府防疫旅館」申請文件資料，請查照</text:span><text:span text:style-name="T297">。</text:span></text:p>
      <text:p text:style-name="P298"><text:span text:style-name="T299">說明：</text:span><text:span text:style-name="T300">本</text:span><text:span text:style-name="T301">人</text:span><text:span text:style-name="T302">為配合防疫政策所需，爰向貴局申請</text:span><text:span text:style-name="T303">&lt;民宿名稱&gt;</text:span><text:span text:style-name="T304">加入防疫旅</text:span><text:span text:style-name="T305">宿</text:span><text:span text:style-name="T306">行列，提供客房共</text:span><text:span text:style-name="T307">○○</text:span><text:span text:style-name="T308">間數，接待居家檢疫</text:span><text:span text:style-name="T309">及居家隔離</text:span><text:span text:style-name="T310">旅客，本公司將確實依規遵守相關規定。</text:span></text:p>
      <text:p text:style-name="P311"/>
      <text:p text:style-name="P312"/>
      <text:p text:style-name="P313"/>
      <text:p text:style-name="P314"/>
      <text:p text:style-name="內文"><text:span text:style-name="T315"><draw:custom-shape svg:x="3.87361in" svg:y="0.17986in" svg:width="1.39167in" svg:height="1.23472in" draw:z-index="251665408" draw:id="id6" draw:style-name="a6" draw:name="Rectangle 12" text:anchor-type="paragraph"><svg:title/><svg:desc/><text:p text:style-name="P316"/><text:p text:style-name="P317">大章</text:p><draw:enhanced-geometry draw:type="non-primitive" svg:viewBox="0 0 21600 21600" draw:enhanced-path="M 0 0 L 21600 0 21600 21600 0 21600 Z N"/></draw:custom-shape></text:span></text:p>
      <text:p text:style-name="內文"><text:span text:style-name="T318"><draw:custom-shape svg:x="5.55069in" svg:y="0.22153in" svg:width="0.73542in" svg:height="0.64097in" draw:z-index="251666432" draw:id="id7" draw:style-name="a7" draw:name="Rectangle 13" text:anchor-type="paragraph"><svg:title/><svg:desc/><text:p text:style-name="P319">小章</text:p><draw:enhanced-geometry draw:type="non-primitive" svg:viewBox="0 0 21600 21600" draw:enhanced-path="M 0 0 L 21600 0 21600 21600 0 21600 Z N"/></draw:custom-shape></text:span></text:p>
      <text:p text:style-name="P320"/>
      <text:p text:style-name="P321"/>
      <text:p text:style-name="P322">正本:<text:s/>臺南市政府衛生局</text:p>
      <text:p text:style-name="P323">副本：臺南市政府消防局、臺南市政府工務局、臺南市政府觀光旅遊局</text:p>
      <text:p text:style-name="P324"/>
      <text:soft-page-break/>
      <text:p text:style-name="P325">臺南市防疫旅宿申請資料</text:p>
      <text:list text:style-name="LFO8" text:continue-numbering="true">
        <text:list-item>
          <text:p text:style-name="P326">市招名稱:<text:s text:c="14"/>(公開台灣旅宿網:<text:s/>是□ 否□)</text:p>
        </text:list-item>
        <text:list-item>
          <text:p text:style-name="P327">旅宿編號:</text:p>
        </text:list-item>
        <text:list-item>
          <text:p text:style-name="P328">商號(公司行號):(<text:s/>民宿無則免)</text:p>
        </text:list-item>
        <text:list-item>
          <text:p text:style-name="P329">統一編號:<text:s/>(民宿無則免)</text:p>
        </text:list-item>
        <text:list-item>
          <text:p text:style-name="P330">營業地址:</text:p>
        </text:list-item>
        <text:list-item>
          <text:p text:style-name="P331">負責人姓名及電話:</text:p>
        </text:list-item>
        <text:list-item>
          <text:p text:style-name="P332">連絡人姓名及電話:</text:p>
        </text:list-item>
        <text:list-item>
          <text:p text:style-name="P333">獨棟或分層：</text:p>
        </text:list-item>
        <text:list-item>
          <text:p text:style-name="P334">檢疫房間總數： <text:s text:c="4"/>間</text:p>
        </text:list-item>
        <text:list-item>
          <text:p text:style-name="P335">樓層與房號(後註記有窗無窗)：</text:p>
        </text:list-item>
      </text:list>
      <text:p text:style-name="P336"/>
      <text:p text:style-name="P337"/>
      <text:list text:style-name="LFO8" text:continue-numbering="true">
        <text:list-item>
          <text:p text:style-name="P338">⼞立即加入防疫旅館</text:p>
        </text:list-item>
      </text:list>
      <text:p text:style-name="P339"><draw:custom-shape svg:x="3.58194in" svg:y="0.05208in" svg:width="1.90417in" svg:height="1.73403in" draw:z-index="251656192" draw:id="id8" draw:style-name="a8" draw:name="矩形 1" text:anchor-type="paragraph"><svg:title/><svg:desc/><text:p text:style-name="內文"/><text:p text:style-name="P340"/><text:p text:style-name="P341"/><text:p text:style-name="P342"><text:span text:style-name="T343">大章</text:span></text:p><draw:enhanced-geometry draw:type="non-primitive" svg:viewBox="0 0 21600 21600" draw:enhanced-path="M 0 0 L 21600 0 21600 21600 0 21600 Z N"/></draw:custom-shape><text:span text:style-name="T344">⼞</text:span><text:span text:style-name="T345">預計加入時間</text:span></text:p>
      <text:p text:style-name="P346"><draw:custom-shape svg:x="5.61875in" svg:y="0.21181in" svg:width="1.02917in" svg:height="1.07431in" draw:z-index="251657216" draw:id="id9" draw:style-name="a9" draw:name="矩形 2" text:anchor-type="paragraph"><svg:title/><svg:desc/><text:p text:style-name="P347"/><text:p text:style-name="P348">小章</text:p><draw:enhanced-geometry draw:type="non-primitive" svg:viewBox="0 0 21600 21600" draw:enhanced-path="M 0 0 L 21600 0 21600 21600 0 21600 Z N"/></draw:custom-shape><text:span text:style-name="T349"><text:s text:c="2"/></text:span></text:p>
      <text:list text:style-name="LFO8" text:continue-numbering="true">
        <text:list-item>
          <text:p text:style-name="P350">房價與供餐訊(如含三餐):</text:p>
        </text:list-item>
      </text:list>
      <text:p text:style-name="P351"/>
      <text:p text:style-name="P352"/>
      <text:list text:style-name="LFO8" text:continue-numbering="true">
        <text:list-item>
          <text:p text:style-name="P353">連絡窗口郵件信箱:</text:p>
        </text:list-item>
      </text:list>
      <text:soft-page-break/>
      <text:p text:style-name="P354">PS:另檢附各樓層的逃生路線圖及最近一期的公安消防申報資料(民宿免申報者免)</text:p>
      <text:p text:style-name="P355">備註：</text:p>
      <text:p text:style-name="P356">1.住宿地點應獨立分流接待不與其他旅客混住。</text:p>
      <text:p text:style-name="P357">2.以觀旅局登記在案的樓層及房間為限。</text:p>
      <text:p text:style-name="P358">3.名單原則保密，但配合中央政策鼓勵業者自願公開。公開者，旅客可透過台灣旅宿網公開資訊向業者訂房，但須報備衛生局。</text:p>
      <text:p text:style-name="P359">4.名單保密者，由衛生局媒合居家檢疫或居家隔離者入住，不得私接。</text:p>
      <text:p text:style-name="P360">5.需配合衛生局報表填報及市府聯合稽查資料調閱。</text:p>
      <text:p text:style-name="P361">6.案會送衛生局現勘評估後決定是否納入防疫旅旅，若要資料變更或退出也請記得公文申請。</text:p>
      <text:p text:style-name="P3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0395in" text:list-level-position-and-space-mode="label-alignment">
          <style:list-level-label-alignment text:label-followed-by="listtab" fo:margin-left="0.0395in" fo:text-indent="-0.039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0395in" text:list-level-position-and-space-mode="label-alignment">
          <style:list-level-label-alignment text:label-followed-by="listtab" fo:margin-left="0.0395in" fo:text-indent="-0.039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0395in" text:list-level-position-and-space-mode="label-alignment">
          <style:list-level-label-alignment text:label-followed-by="listtab" fo:margin-left="0.0395in" fo:text-indent="-0.039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3937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博奇大飯店股份有限公司</dc:title>
    <dc:subject/>
    <meta:initial-creator>yogurtscat</meta:initial-creator>
    <dc:creator>觀旅局</dc:creator>
    <meta:creation-date>2021-11-15T08:20:00Z</meta:creation-date>
    <dc:date>2021-11-15T08:20:00Z</dc:date>
    <meta:print-date>2021-05-21T00:47:00Z</meta:print-date>
    <meta:template xlink:href="Normal.dotm" xlink:type="simple"/>
    <meta:editing-cycles>2</meta:editing-cycles>
    <meta:editing-duration>PT0S</meta:editing-duration>
    <meta:document-statistic meta:page-count="6" meta:paragraph-count="3" meta:word-count="256" meta:character-count="1716" meta:row-count="12" meta:non-whitespace-character-count="1463"/>
  </office:meta>
</office:document-meta>
</file>