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8"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1"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3"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5"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6"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7"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1"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42" style:family="table-cell" style:parent-style-name="Default" style:data-style-name="N53">
      <style:table-cell-properties fo:border-top="none" fo:border-bottom="thin solid #000000" fo:border-left="none" fo:border-right="thin solid #000000" style:vertical-align="automatic" fo:background-color="#FFFFFF"/>
      <style:text-properties style:font-name="Century" style:font-name-asian="Century" style:font-name-complex="Century"/>
    </style:style>
    <style:style style:name="ce43"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4"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5"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6"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7" style:family="table-cell" style:parent-style-name="_21315__20998__20301__91_0_93__32_2" style:data-style-name="N4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3"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0" style:family="table-cell">
      <style:map style:condition="cell-content()=&quot;N&quot;" style:apply-style-name="cf1"/>
    </style:style>
    <style:style style:name="ce61" style:family="table-cell" style:parent-style-name="_19968__33324___20027__35201__35264__20809__36938__25001__26223__40670_" style:data-style-name="N0">
      <style:table-cell-properties style:vertical-align="middle" fo:background-color="transparent"/>
      <style:map style:condition="cell-content()=&quot;N&quot;" style:apply-style-name="cf1"/>
    </style:style>
    <style:style style:name="ce62" style:family="table-cell" style:parent-style-name="_19968__33324___20027__35201__35264__20809__36938__25001__26223__40670_" style:data-style-name="N0">
      <style:table-cell-properties style:vertical-align="automatic" fo:background-color="transparent"/>
      <style:map style:condition="cell-content()=&quot;N&quot;" style:apply-style-name="cf1"/>
    </style:style>
  </office:automatic-styles>
  <office:body>
    <office:spreadsheet>
      <table:calculation-settings table:case-sensitive="false" table:search-criteria-must-apply-to-whole-cell="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0"/>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52">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60"/>
          <table:table-cell table:number-columns-repeated="243" table:style-name="ce1"/>
          <table:table-cell table:number-columns-repeated="16128"/>
        </table:table-row>
        <table:table-row table:style-name="ro2">
          <table:table-cell office:value-type="string" table:number-columns-spanned="12" table:number-rows-spanned="1" table:style-name="ce53">
            <text:p>臺南市<text:span text:style-name="T3">主要</text:span>觀光遊憩<text:span text:style-name="T3">據點</text:span>遊客人次統計</text:p>
          </table:table-cell>
          <table:covered-table-cell table:number-columns-repeated="11"/>
          <table:table-cell table:style-name="ce60"/>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60"/>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4">
            <text:p>中華民國 <text:s/>110 <text:s/>年　10 <text:s/>月</text:p>
          </table:table-cell>
          <table:covered-table-cell table:number-columns-repeated="4"/>
          <table:table-cell table:number-columns-repeated="2" table:style-name="ce10"/>
          <table:table-cell office:value-type="string" table:style-name="ce11">
            <text:p>單位：人次</text:p>
          </table:table-cell>
          <table:table-cell table:style-name="ce60"/>
          <table:table-cell table:number-columns-repeated="243" table:style-name="ce1"/>
          <table:table-cell table:number-columns-repeated="16128"/>
        </table:table-row>
        <table:table-row table:style-name="ro5">
          <table:table-cell office:value-type="string" table:number-columns-spanned="2" table:number-rows-spanned="2" table:style-name="ce55">
            <text:p>觀光遊憩區別</text:p>
          </table:table-cell>
          <table:covered-table-cell/>
          <table:table-cell office:value-type="string" table:number-columns-spanned="5" table:number-rows-spanned="1" table:style-name="ce56">
            <text:p>遊客人次</text:p>
          </table:table-cell>
          <table:covered-table-cell table:number-columns-repeated="4"/>
          <table:table-cell office:value-type="string" table:number-columns-spanned="1" table:number-rows-spanned="2" table:style-name="ce57">
            <text:p>門票收入(元)</text:p>
          </table:table-cell>
          <table:table-cell office:value-type="string" table:number-columns-spanned="1" table:number-rows-spanned="2" table:style-name="ce58">
            <text:p>上年同月</text:p>
            <text:p>遊客人數</text:p>
          </table:table-cell>
          <table:table-cell office:value-type="string" table:number-columns-spanned="3" table:number-rows-spanned="2" table:style-name="ce59">
            <text:p>備　　　　註　(計算旅客人次之方式或其他)</text:p>
          </table:table-cell>
          <table:covered-table-cell table:number-columns-repeated="2"/>
          <table:table-cell table:style-name="ce60"/>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61"/>
          <table:table-cell table:number-columns-repeated="16371" table:style-name="ce14"/>
        </table:table-row>
        <table:table-row table:style-name="ro7">
          <table:table-cell office:value-type="string" table:number-columns-spanned="2" table:number-rows-spanned="1" table:style-name="ce55">
            <text:p>合計</text:p>
          </table:table-cell>
          <table:covered-table-cell/>
          <table:table-cell office:value-type="float" office:value="672536" table:formula="msoxl:=SUM(C9:C33)" table:style-name="ce35">
            <text:p>672,536</text:p>
          </table:table-cell>
          <table:table-cell office:value-type="float" office:value="255053" table:formula="msoxl:=SUM(D9:D33)" table:style-name="ce34">
            <text:p>255,053</text:p>
          </table:table-cell>
          <table:table-cell office:value-type="float" office:value="417483" table:formula="msoxl:=SUM(E9:E33)" table:style-name="ce34">
            <text:p>417,483</text:p>
          </table:table-cell>
          <table:table-cell office:value-type="float" office:value="479502" table:formula="msoxl:=SUM(F9:F33)" table:style-name="ce34">
            <text:p>479,502</text:p>
          </table:table-cell>
          <table:table-cell office:value-type="float" office:value="193034" table:formula="msoxl:=SUM(G9:G33)" table:style-name="ce34">
            <text:p>193,034</text:p>
          </table:table-cell>
          <table:table-cell office:value-type="float" office:value="28161127" table:formula="msoxl:=SUM(H9:H33)" table:style-name="ce15">
            <text:p>$28,161,127<text:s/></text:p>
          </table:table-cell>
          <table:table-cell office:value-type="float" office:value="1810182" table:formula="msoxl:=SUM(I9:I33)" table:style-name="ce35">
            <text:p>1,810,182</text:p>
          </table:table-cell>
          <table:table-cell table:number-columns-repeated="3" table:style-name="ce16"/>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51">
            <text:p>臺灣鹽博物館</text:p>
          </table:table-cell>
          <table:covered-table-cell/>
          <table:table-cell office:value-type="float" office:value="2788" table:style-name="ce40">
            <text:p>2,788</text:p>
          </table:table-cell>
          <table:table-cell office:value-type="float" office:value="2788" table:style-name="ce37">
            <text:p>2,788</text:p>
          </table:table-cell>
          <table:table-cell office:value-type="float" office:value="0" table:style-name="ce36">
            <text:p><text:s/>-<text:s/></text:p>
          </table:table-cell>
          <table:table-cell office:value-type="float" office:value="1872" table:style-name="ce37">
            <text:p>1,872</text:p>
          </table:table-cell>
          <table:table-cell office:value-type="float" office:value="916" table:style-name="ce37">
            <text:p>916</text:p>
          </table:table-cell>
          <table:table-cell office:value-type="float" office:value="139000" table:style-name="ce43">
            <text:p>$139,000<text:s/></text:p>
          </table:table-cell>
          <table:table-cell office:value-type="float" office:value="3498" table:style-name="ce35">
            <text:p>3,498</text:p>
          </table:table-cell>
          <table:table-cell office:value-type="string" table:style-name="ce16">
            <text:p>門票數</text:p>
          </table:table-cell>
          <table:table-cell table:number-columns-repeated="2" table:style-name="ce16"/>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51">
            <text:p>七股鹽山</text:p>
          </table:table-cell>
          <table:covered-table-cell/>
          <table:table-cell office:value-type="float" office:value="46702" table:style-name="ce37">
            <text:p>46,702</text:p>
          </table:table-cell>
          <table:table-cell office:value-type="float" office:value="41209" table:style-name="ce37">
            <text:p>41,209</text:p>
          </table:table-cell>
          <table:table-cell office:value-type="float" office:value="5493" table:style-name="ce37">
            <text:p>5,493</text:p>
          </table:table-cell>
          <table:table-cell office:value-type="float" office:value="35662" table:style-name="ce37">
            <text:p>35,662</text:p>
          </table:table-cell>
          <table:table-cell office:value-type="float" office:value="11040" table:style-name="ce37">
            <text:p>11,040</text:p>
          </table:table-cell>
          <table:table-cell office:value-type="float" office:value="1038200" table:style-name="ce43">
            <text:p>$1,038,200<text:s/></text:p>
          </table:table-cell>
          <table:table-cell office:value-type="float" office:value="59359" table:style-name="ce34">
            <text:p>59,359</text:p>
          </table:table-cell>
          <table:table-cell office:value-type="string" table:style-name="ce16">
            <text:p>門票數</text:p>
          </table:table-cell>
          <table:table-cell table:number-columns-repeated="2" table:style-name="ce16"/>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51">
            <text:p>北門遊客中心</text:p>
          </table:table-cell>
          <table:covered-table-cell/>
          <table:table-cell office:value-type="float" office:value="30926" table:style-name="ce40">
            <text:p>30,926</text:p>
          </table:table-cell>
          <table:table-cell office:value-type="float" office:value="0" table:style-name="ce36">
            <text:p><text:s/>-<text:s/></text:p>
          </table:table-cell>
          <table:table-cell office:value-type="float" office:value="30926" table:style-name="ce37">
            <text:p>30,926</text:p>
          </table:table-cell>
          <table:table-cell office:value-type="float" office:value="24734" table:style-name="ce37">
            <text:p>24,734</text:p>
          </table:table-cell>
          <table:table-cell office:value-type="float" office:value="6192" table:style-name="ce37">
            <text:p>6,192</text:p>
          </table:table-cell>
          <table:table-cell office:value-type="float" office:value="0" table:style-name="ce36">
            <text:p><text:s/>-<text:s/></text:p>
          </table:table-cell>
          <table:table-cell office:value-type="float" office:value="48789" table:style-name="ce35">
            <text:p>48,789</text:p>
          </table:table-cell>
          <table:table-cell office:value-type="string" table:style-name="ce18">
            <text:p>停車數概估(自105年9月起調整人次計算方式以停車數概估)</text:p>
          </table:table-cell>
          <table:table-cell table:number-columns-repeated="2" table:style-name="ce18"/>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51">
            <text:p>井仔腳瓦盤鹽田</text:p>
          </table:table-cell>
          <table:covered-table-cell/>
          <table:table-cell office:value-type="float" office:value="27230" table:style-name="ce42">
            <text:p>27,230</text:p>
          </table:table-cell>
          <table:table-cell office:value-type="float" office:value="0" table:style-name="ce36">
            <text:p><text:s/>-<text:s/></text:p>
          </table:table-cell>
          <table:table-cell office:value-type="float" office:value="27230" table:style-name="ce37">
            <text:p>27,230</text:p>
          </table:table-cell>
          <table:table-cell office:value-type="float" office:value="19448" table:style-name="ce37">
            <text:p>19,448</text:p>
          </table:table-cell>
          <table:table-cell office:value-type="float" office:value="7782" table:style-name="ce37">
            <text:p>7,782</text:p>
          </table:table-cell>
          <table:table-cell office:value-type="float" office:value="0" table:style-name="ce36">
            <text:p><text:s/>-<text:s/></text:p>
          </table:table-cell>
          <table:table-cell office:value-type="float" office:value="21827" table:style-name="ce42">
            <text:p>21,827</text:p>
          </table:table-cell>
          <table:table-cell office:value-type="string" table:style-name="ce19">
            <text:p>停車數概估</text:p>
          </table:table-cell>
          <table:table-cell table:number-columns-repeated="2" table:style-name="ce19"/>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51">
            <text:p>尖山埤江南渡假村</text:p>
          </table:table-cell>
          <table:covered-table-cell/>
          <table:table-cell office:value-type="float" office:value="13062" table:style-name="ce40">
            <text:p>13,062</text:p>
          </table:table-cell>
          <table:table-cell office:value-type="float" office:value="8701" table:style-name="ce37">
            <text:p>8,701</text:p>
          </table:table-cell>
          <table:table-cell office:value-type="float" office:value="4361" table:style-name="ce37">
            <text:p>4,361</text:p>
          </table:table-cell>
          <table:table-cell office:value-type="float" office:value="8216" table:style-name="ce37">
            <text:p>8,216</text:p>
          </table:table-cell>
          <table:table-cell office:value-type="float" office:value="4846" table:style-name="ce37">
            <text:p>4,846</text:p>
          </table:table-cell>
          <table:table-cell office:value-type="float" office:value="369042" table:style-name="ce44">
            <text:p>$369,042<text:s/></text:p>
          </table:table-cell>
          <table:table-cell office:value-type="float" office:value="29047" table:style-name="ce35">
            <text:p>29,047</text:p>
          </table:table-cell>
          <table:table-cell office:value-type="string" table:style-name="ce20">
            <text:p>門票數<text:s text:c="2"/></text:p>
          </table:table-cell>
          <table:table-cell table:number-columns-repeated="2" table:style-name="ce20"/>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9">
            <text:p>烏山頭水庫風景區</text:p>
          </table:table-cell>
          <table:covered-table-cell/>
          <table:table-cell office:value-type="float" office:value="12040" table:style-name="ce40">
            <text:p>12,040</text:p>
          </table:table-cell>
          <table:table-cell office:value-type="float" office:value="10750" table:style-name="ce37">
            <text:p>10,750</text:p>
          </table:table-cell>
          <table:table-cell office:value-type="float" office:value="1290" table:style-name="ce37">
            <text:p>1,290</text:p>
          </table:table-cell>
          <table:table-cell office:value-type="float" office:value="8037" table:style-name="ce37">
            <text:p>8,037</text:p>
          </table:table-cell>
          <table:table-cell office:value-type="float" office:value="4003" table:style-name="ce37">
            <text:p>4,003</text:p>
          </table:table-cell>
          <table:table-cell office:value-type="float" office:value="766290" table:style-name="ce43">
            <text:p>$766,290<text:s/></text:p>
          </table:table-cell>
          <table:table-cell office:value-type="float" office:value="30880" table:style-name="ce35">
            <text:p>30,880</text:p>
          </table:table-cell>
          <table:table-cell office:value-type="string" table:style-name="ce21">
            <text:p>門票數</text:p>
          </table:table-cell>
          <table:table-cell table:number-columns-repeated="2" table:style-name="ce21"/>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9">
            <text:p>曾文水庫</text:p>
          </table:table-cell>
          <table:covered-table-cell/>
          <table:table-cell office:value-type="float" office:value="23964" table:style-name="ce40">
            <text:p>23,964</text:p>
          </table:table-cell>
          <table:table-cell office:value-type="float" office:value="21905" table:style-name="ce37">
            <text:p>21,905</text:p>
          </table:table-cell>
          <table:table-cell office:value-type="float" office:value="2059" table:style-name="ce37">
            <text:p>2,059</text:p>
          </table:table-cell>
          <table:table-cell office:value-type="float" office:value="13261" table:style-name="ce37">
            <text:p>13,261</text:p>
          </table:table-cell>
          <table:table-cell office:value-type="float" office:value="10703" table:style-name="ce37">
            <text:p>10,703</text:p>
          </table:table-cell>
          <table:table-cell office:value-type="float" office:value="1519496" table:style-name="ce43">
            <text:p>$1,519,496<text:s/></text:p>
          </table:table-cell>
          <table:table-cell office:value-type="float" office:value="33076" table:style-name="ce35">
            <text:p>33,076</text:p>
          </table:table-cell>
          <table:table-cell office:value-type="string" table:style-name="ce21">
            <text:p>門票數</text:p>
          </table:table-cell>
          <table:table-cell table:number-columns-repeated="2" table:style-name="ce21"/>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9">
            <text:p>關子嶺溫泉區</text:p>
          </table:table-cell>
          <table:covered-table-cell/>
          <table:table-cell office:value-type="float" office:value="101960" table:style-name="ce40">
            <text:p>101,960</text:p>
          </table:table-cell>
          <table:table-cell office:value-type="float" office:value="0" table:style-name="ce17">
            <text:p><text:s/>-<text:s/></text:p>
          </table:table-cell>
          <table:table-cell office:value-type="float" office:value="101960" table:style-name="ce34">
            <text:p>101,960</text:p>
          </table:table-cell>
          <table:table-cell office:value-type="float" office:value="77113" table:style-name="ce34">
            <text:p>77,113</text:p>
          </table:table-cell>
          <table:table-cell office:value-type="float" office:value="24847" table:style-name="ce34">
            <text:p>24,847</text:p>
          </table:table-cell>
          <table:table-cell office:value-type="float" office:value="0" table:style-name="ce17">
            <text:p><text:s/>-<text:s/></text:p>
          </table:table-cell>
          <table:table-cell office:value-type="float" office:value="88557" table:style-name="ce35">
            <text:p>88,557</text:p>
          </table:table-cell>
          <table:table-cell office:value-type="string" table:style-name="ce22">
            <text:p>自動車流監視</text:p>
          </table:table-cell>
          <table:table-cell table:number-columns-repeated="2" table:style-name="ce22"/>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9">
            <text:p>虎頭埤風景區</text:p>
          </table:table-cell>
          <table:covered-table-cell/>
          <table:table-cell office:value-type="float" office:value="26379" table:style-name="ce40">
            <text:p>26,379</text:p>
          </table:table-cell>
          <table:table-cell office:value-type="float" office:value="13430" table:style-name="ce37">
            <text:p>13,430</text:p>
          </table:table-cell>
          <table:table-cell office:value-type="float" office:value="12949" table:style-name="ce37">
            <text:p>12,949</text:p>
          </table:table-cell>
          <table:table-cell office:value-type="float" office:value="18103" table:style-name="ce37">
            <text:p>18,103</text:p>
          </table:table-cell>
          <table:table-cell office:value-type="float" office:value="8276" table:style-name="ce37">
            <text:p>8,276</text:p>
          </table:table-cell>
          <table:table-cell office:value-type="float" office:value="728518" table:style-name="ce43">
            <text:p>$728,518<text:s/></text:p>
          </table:table-cell>
          <table:table-cell office:value-type="float" office:value="38299" table:style-name="ce35">
            <text:p>38,299</text:p>
          </table:table-cell>
          <table:table-cell office:value-type="string" table:style-name="ce21">
            <text:p>門票數</text:p>
          </table:table-cell>
          <table:table-cell table:number-columns-repeated="2" table:style-name="ce21"/>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9">
            <text:p>南元休閒農場</text:p>
          </table:table-cell>
          <table:covered-table-cell/>
          <table:table-cell office:value-type="float" office:value="5122" table:style-name="ce40">
            <text:p>5,122</text:p>
          </table:table-cell>
          <table:table-cell office:value-type="float" office:value="3393" table:style-name="ce37">
            <text:p>3,393</text:p>
          </table:table-cell>
          <table:table-cell office:value-type="float" office:value="1729" table:style-name="ce37">
            <text:p>1,729</text:p>
          </table:table-cell>
          <table:table-cell office:value-type="float" office:value="3275" table:style-name="ce37">
            <text:p>3,275</text:p>
          </table:table-cell>
          <table:table-cell office:value-type="float" office:value="1847" table:style-name="ce37">
            <text:p>1,847</text:p>
          </table:table-cell>
          <table:table-cell office:value-type="float" office:value="934100" table:style-name="ce43">
            <text:p>$934,100<text:s/></text:p>
          </table:table-cell>
          <table:table-cell office:value-type="float" office:value="9080" table:style-name="ce35">
            <text:p>9,080</text:p>
          </table:table-cell>
          <table:table-cell office:value-type="string" table:style-name="ce21">
            <text:p>門票數</text:p>
          </table:table-cell>
          <table:table-cell table:number-columns-repeated="2" table:style-name="ce21"/>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9">
            <text:p>走馬瀨農場</text:p>
          </table:table-cell>
          <table:covered-table-cell/>
          <table:table-cell office:value-type="float" office:value="10200" table:style-name="ce40">
            <text:p>10,200</text:p>
          </table:table-cell>
          <table:table-cell office:value-type="float" office:value="6913" table:style-name="ce40">
            <text:p>6,913</text:p>
          </table:table-cell>
          <table:table-cell office:value-type="float" office:value="3287" table:style-name="ce40">
            <text:p>3,287</text:p>
          </table:table-cell>
          <table:table-cell office:value-type="float" office:value="6848" table:style-name="ce40">
            <text:p>6,848</text:p>
          </table:table-cell>
          <table:table-cell office:value-type="float" office:value="3352" table:style-name="ce37">
            <text:p>3,352</text:p>
          </table:table-cell>
          <table:table-cell office:value-type="float" office:value="1348090" table:style-name="ce43">
            <text:p>$1,348,090<text:s/></text:p>
          </table:table-cell>
          <table:table-cell office:value-type="float" office:value="26160" table:style-name="ce35">
            <text:p>26,160</text:p>
          </table:table-cell>
          <table:table-cell office:value-type="string" table:style-name="ce21">
            <text:p>門票數</text:p>
          </table:table-cell>
          <table:table-cell table:number-columns-repeated="2" table:style-name="ce21"/>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9">
            <text:p>烏樹林休閒園區</text:p>
          </table:table-cell>
          <table:covered-table-cell/>
          <table:table-cell office:value-type="float" office:value="5777" table:style-name="ce40">
            <text:p>5,777</text:p>
          </table:table-cell>
          <table:table-cell office:value-type="float" office:value="0" table:style-name="ce36">
            <text:p><text:s/>-<text:s/></text:p>
          </table:table-cell>
          <table:table-cell office:value-type="float" office:value="5777" table:style-name="ce37">
            <text:p>5,777</text:p>
          </table:table-cell>
          <table:table-cell office:value-type="float" office:value="4029" table:style-name="ce37">
            <text:p>4,029</text:p>
          </table:table-cell>
          <table:table-cell office:value-type="float" office:value="1748" table:style-name="ce37">
            <text:p>1,748</text:p>
          </table:table-cell>
          <table:table-cell office:value-type="float" office:value="0" table:style-name="ce36">
            <text:p><text:s/>-<text:s/></text:p>
          </table:table-cell>
          <table:table-cell office:value-type="float" office:value="5818" table:style-name="ce35">
            <text:p>5,818</text:p>
          </table:table-cell>
          <table:table-cell office:value-type="string" table:style-name="ce21">
            <text:p>門票數</text:p>
          </table:table-cell>
          <table:table-cell table:number-columns-repeated="2" table:style-name="ce23"/>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9">
            <text:p>頑皮世界</text:p>
          </table:table-cell>
          <table:covered-table-cell/>
          <table:table-cell office:value-type="float" office:value="40423" table:style-name="ce40">
            <text:p>40,423</text:p>
          </table:table-cell>
          <table:table-cell office:value-type="float" office:value="35893" table:style-name="ce37">
            <text:p>35,893</text:p>
          </table:table-cell>
          <table:table-cell office:value-type="float" office:value="4530" table:style-name="ce37">
            <text:p>4,530</text:p>
          </table:table-cell>
          <table:table-cell office:value-type="float" office:value="27958" table:style-name="ce37">
            <text:p>27,958</text:p>
          </table:table-cell>
          <table:table-cell office:value-type="float" office:value="12465" table:style-name="ce37">
            <text:p>12,465</text:p>
          </table:table-cell>
          <table:table-cell office:value-type="float" office:value="12690477" table:style-name="ce43">
            <text:p>$12,690,477<text:s/></text:p>
          </table:table-cell>
          <table:table-cell office:value-type="float" office:value="42035" table:style-name="ce35">
            <text:p>42,035</text:p>
          </table:table-cell>
          <table:table-cell office:value-type="string" table:style-name="ce21">
            <text:p>門票數</text:p>
          </table:table-cell>
          <table:table-cell table:number-columns-repeated="2" table:style-name="ce24"/>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8">
            <text:p>南鯤鯓代天府</text:p>
          </table:table-cell>
          <table:covered-table-cell/>
          <table:table-cell office:value-type="float" office:value="15000" table:style-name="ce40">
            <text:p>15,000</text:p>
          </table:table-cell>
          <table:table-cell office:value-type="float" office:value="0" table:style-name="ce36">
            <text:p><text:s/>-<text:s/></text:p>
          </table:table-cell>
          <table:table-cell office:value-type="float" office:value="15000" table:style-name="ce37">
            <text:p>15,000</text:p>
          </table:table-cell>
          <table:table-cell office:value-type="float" office:value="9000" table:style-name="ce45">
            <text:p>9,000</text:p>
          </table:table-cell>
          <table:table-cell office:value-type="float" office:value="6000" table:style-name="ce45">
            <text:p>6,000</text:p>
          </table:table-cell>
          <table:table-cell office:value-type="float" office:value="0" table:style-name="ce36">
            <text:p><text:s/>-<text:s/></text:p>
          </table:table-cell>
          <table:table-cell office:value-type="float" office:value="820000" table:style-name="ce35">
            <text:p>820,000</text:p>
          </table:table-cell>
          <table:table-cell office:value-type="string" table:style-name="ce21">
            <text:p>廟方估計</text:p>
          </table:table-cell>
          <table:table-cell table:number-columns-repeated="2" table:style-name="ce23"/>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8">
            <text:p>麻豆代天府</text:p>
          </table:table-cell>
          <table:covered-table-cell/>
          <table:table-cell office:value-type="float" office:value="25312" table:style-name="ce40">
            <text:p>25,312</text:p>
          </table:table-cell>
          <table:table-cell office:value-type="float" office:value="0" table:style-name="ce36">
            <text:p><text:s/>-<text:s/></text:p>
          </table:table-cell>
          <table:table-cell office:value-type="float" office:value="25312" table:style-name="ce37">
            <text:p>25,312</text:p>
          </table:table-cell>
          <table:table-cell office:value-type="float" office:value="15187" table:style-name="ce45">
            <text:p>15,187</text:p>
          </table:table-cell>
          <table:table-cell office:value-type="float" office:value="10125" table:style-name="ce45">
            <text:p>10,125</text:p>
          </table:table-cell>
          <table:table-cell office:value-type="float" office:value="0" table:style-name="ce36">
            <text:p><text:s/>-<text:s/></text:p>
          </table:table-cell>
          <table:table-cell office:value-type="float" office:value="242706" table:style-name="ce35">
            <text:p>242,706</text:p>
          </table:table-cell>
          <table:table-cell office:value-type="string" table:style-name="ce21">
            <text:p>廟方估計</text:p>
          </table:table-cell>
          <table:table-cell table:number-columns-repeated="2" table:style-name="ce23"/>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50">
            <text:p>馬沙溝濱海遊憩區</text:p>
          </table:table-cell>
          <table:covered-table-cell/>
          <table:table-cell office:value-type="float" office:value="3120" table:style-name="ce40">
            <text:p>3,120</text:p>
          </table:table-cell>
          <table:table-cell office:value-type="float" office:value="3055" table:style-name="ce37">
            <text:p>3,055</text:p>
          </table:table-cell>
          <table:table-cell office:value-type="float" office:value="65" table:style-name="ce37">
            <text:p>65</text:p>
          </table:table-cell>
          <table:table-cell office:value-type="float" office:value="3017" table:style-name="ce37">
            <text:p>3,017</text:p>
          </table:table-cell>
          <table:table-cell office:value-type="float" office:value="103" table:style-name="ce37">
            <text:p>103</text:p>
          </table:table-cell>
          <table:table-cell office:value-type="float" office:value="372205" table:style-name="ce43">
            <text:p>$372,205<text:s/></text:p>
          </table:table-cell>
          <table:table-cell office:value-type="float" office:value="2053" table:style-name="ce35">
            <text:p>2,053</text:p>
          </table:table-cell>
          <table:table-cell office:value-type="string" table:style-name="ce26">
            <text:p>自109年6月25日起開放入園</text:p>
          </table:table-cell>
          <table:table-cell table:style-name="ce21"/>
          <table:table-cell table:style-name="ce25"/>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9">
            <text:p>國立臺灣歷史博物館</text:p>
          </table:table-cell>
          <table:covered-table-cell/>
          <table:table-cell office:value-type="float" office:value="97556" table:style-name="ce40">
            <text:p>97,556</text:p>
          </table:table-cell>
          <table:table-cell office:value-type="float" office:value="9220" table:style-name="ce40">
            <text:p>9,220</text:p>
          </table:table-cell>
          <table:table-cell office:value-type="float" office:value="88336" table:style-name="ce40">
            <text:p>88,336</text:p>
          </table:table-cell>
          <table:table-cell office:value-type="float" office:value="85449" table:style-name="ce37">
            <text:p>85,449</text:p>
          </table:table-cell>
          <table:table-cell office:value-type="float" office:value="12107" table:style-name="ce37">
            <text:p>12,107</text:p>
          </table:table-cell>
          <table:table-cell office:value-type="float" office:value="453650" table:style-name="ce43">
            <text:p>$453,650<text:s/></text:p>
          </table:table-cell>
          <table:table-cell office:value-type="float" office:value="9297" table:style-name="ce35">
            <text:p>9,297</text:p>
          </table:table-cell>
          <table:table-cell office:value-type="string" table:style-name="ce26">
            <text:p>人工計數器<text:s/></text:p>
          </table:table-cell>
          <table:table-cell table:number-columns-repeated="2" table:style-name="ce25"/>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8">
            <text:p>奇美博物館</text:p>
          </table:table-cell>
          <table:covered-table-cell/>
          <table:table-cell office:value-type="float" office:value="49072" table:style-name="ce40">
            <text:p>49,072</text:p>
          </table:table-cell>
          <table:table-cell office:value-type="float" office:value="32020" table:style-name="ce37">
            <text:p>32,020</text:p>
          </table:table-cell>
          <table:table-cell office:value-type="float" office:value="17052" table:style-name="ce37">
            <text:p>17,052</text:p>
          </table:table-cell>
          <table:table-cell office:value-type="float" office:value="29979" table:style-name="ce37">
            <text:p>29,979</text:p>
          </table:table-cell>
          <table:table-cell office:value-type="float" office:value="19093" table:style-name="ce37">
            <text:p>19,093</text:p>
          </table:table-cell>
          <table:table-cell office:value-type="float" office:value="5053104" table:style-name="ce43">
            <text:p>$5,053,104<text:s/></text:p>
          </table:table-cell>
          <table:table-cell office:value-type="float" office:value="81004" table:style-name="ce35">
            <text:p>81,004</text:p>
          </table:table-cell>
          <table:table-cell office:value-type="string" table:style-name="ce25">
            <text:p>人工計數器</text:p>
          </table:table-cell>
          <table:table-cell table:number-columns-repeated="2" table:style-name="ce25"/>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8">
            <text:p>延平郡王祠</text:p>
          </table:table-cell>
          <table:covered-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47">
            <text:p><text:s/>-<text:s/></text:p>
          </table:table-cell>
          <table:table-cell office:value-type="string" table:style-name="ce38">
            <text:p>人工計數器 (因屬開放式景點故自109年5月起不統計)</text:p>
          </table:table-cell>
          <table:table-cell table:style-name="ce39"/>
          <table:table-cell table:style-name="ce25"/>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8">
            <text:p>赤崁樓</text:p>
          </table:table-cell>
          <table:covered-table-cell/>
          <table:table-cell office:value-type="float" office:value="23641" table:style-name="ce40">
            <text:p>23,641</text:p>
          </table:table-cell>
          <table:table-cell office:value-type="float" office:value="14860" table:style-name="ce37">
            <text:p>14,860</text:p>
          </table:table-cell>
          <table:table-cell office:value-type="float" office:value="8781" table:style-name="ce37">
            <text:p>8,781</text:p>
          </table:table-cell>
          <table:table-cell office:value-type="float" office:value="15730" table:style-name="ce37">
            <text:p>15,730</text:p>
          </table:table-cell>
          <table:table-cell office:value-type="float" office:value="7911" table:style-name="ce37">
            <text:p>7,911</text:p>
          </table:table-cell>
          <table:table-cell office:value-type="float" office:value="633560" table:style-name="ce43">
            <text:p>$633,560<text:s/></text:p>
          </table:table-cell>
          <table:table-cell office:value-type="float" office:value="41139" table:style-name="ce35">
            <text:p>41,139</text:p>
          </table:table-cell>
          <table:table-cell office:value-type="string" table:style-name="ce21">
            <text:p>門票數</text:p>
          </table:table-cell>
          <table:table-cell table:number-columns-repeated="2" table:style-name="ce21"/>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8">
            <text:p>臺南孔子廟</text:p>
          </table:table-cell>
          <table:covered-table-cell/>
          <table:table-cell office:value-type="float" office:value="7667" table:style-name="ce40">
            <text:p>7,667</text:p>
          </table:table-cell>
          <table:table-cell office:value-type="float" office:value="4347" table:style-name="ce37">
            <text:p>4,347</text:p>
          </table:table-cell>
          <table:table-cell office:value-type="float" office:value="3320" table:style-name="ce37">
            <text:p>3,320</text:p>
          </table:table-cell>
          <table:table-cell office:value-type="float" office:value="4328" table:style-name="ce37">
            <text:p>4,328</text:p>
          </table:table-cell>
          <table:table-cell office:value-type="float" office:value="3339" table:style-name="ce37">
            <text:p>3,339</text:p>
          </table:table-cell>
          <table:table-cell office:value-type="float" office:value="159310" table:style-name="ce43">
            <text:p>$159,310<text:s/></text:p>
          </table:table-cell>
          <table:table-cell office:value-type="string" table:style-name="ce41">
            <text:p>休館</text:p>
          </table:table-cell>
          <table:table-cell office:value-type="string" table:style-name="ce26">
            <text:p>人工計數器<text:s/></text:p>
          </table:table-cell>
          <table:table-cell table:number-columns-repeated="2" table:style-name="ce23"/>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8">
            <text:p>祀典武廟</text:p>
          </table:table-cell>
          <table:covered-table-cell/>
          <table:table-cell office:value-type="float" office:value="16549" table:style-name="ce40">
            <text:p>16,549</text:p>
          </table:table-cell>
          <table:table-cell office:value-type="float" office:value="0" table:style-name="ce36">
            <text:p><text:s/>-<text:s/></text:p>
          </table:table-cell>
          <table:table-cell office:value-type="float" office:value="16549" table:style-name="ce37">
            <text:p>16,549</text:p>
          </table:table-cell>
          <table:table-cell office:value-type="float" office:value="11011" table:style-name="ce45">
            <text:p>11,011</text:p>
          </table:table-cell>
          <table:table-cell office:value-type="float" office:value="5538" table:style-name="ce45">
            <text:p>5,538</text:p>
          </table:table-cell>
          <table:table-cell office:value-type="float" office:value="0" table:style-name="ce36">
            <text:p><text:s/>-<text:s/></text:p>
          </table:table-cell>
          <table:table-cell office:value-type="float" office:value="28797" table:style-name="ce35">
            <text:p>28,797</text:p>
          </table:table-cell>
          <table:table-cell office:value-type="string" table:style-name="ce21">
            <text:p>人工計數器</text:p>
          </table:table-cell>
          <table:table-cell table:number-columns-repeated="2" table:style-name="ce23"/>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8">
            <text:p>五妃廟</text:p>
          </table:table-cell>
          <table:covered-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17">
            <text:p><text:s/>-<text:s/></text:p>
          </table:table-cell>
          <table:table-cell office:value-type="string" table:style-name="ce38">
            <text:p>人工計數器 (因屬開放式景點故自109年5月起不統計)</text:p>
          </table:table-cell>
          <table:table-cell table:style-name="ce39"/>
          <table:table-cell table:style-name="ce23"/>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8">
            <text:p>大天后宮</text:p>
          </table:table-cell>
          <table:covered-table-cell/>
          <table:table-cell office:value-type="float" office:value="18913" table:style-name="ce40">
            <text:p>18,913</text:p>
          </table:table-cell>
          <table:table-cell office:value-type="float" office:value="0" table:style-name="ce36">
            <text:p><text:s/>-<text:s/></text:p>
          </table:table-cell>
          <table:table-cell office:value-type="float" office:value="18913" table:style-name="ce37">
            <text:p>18,913</text:p>
          </table:table-cell>
          <table:table-cell office:value-type="float" office:value="12584" table:style-name="ce37">
            <text:p>12,584</text:p>
          </table:table-cell>
          <table:table-cell office:value-type="float" office:value="6329" table:style-name="ce45">
            <text:p>6,329</text:p>
          </table:table-cell>
          <table:table-cell office:value-type="float" office:value="0" table:style-name="ce36">
            <text:p><text:s/>-<text:s/></text:p>
          </table:table-cell>
          <table:table-cell office:value-type="float" office:value="32911" table:style-name="ce35">
            <text:p>32,911</text:p>
          </table:table-cell>
          <table:table-cell office:value-type="string" table:style-name="ce21">
            <text:p>人工計數器</text:p>
          </table:table-cell>
          <table:table-cell table:number-columns-repeated="2" table:style-name="ce23"/>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8">
            <text:p>安平小鎮</text:p>
          </table:table-cell>
          <table:covered-table-cell/>
          <table:table-cell office:value-type="float" office:value="69133" table:style-name="ce40">
            <text:p>69,133</text:p>
          </table:table-cell>
          <table:table-cell office:value-type="float" office:value="46569" table:style-name="ce37">
            <text:p>46,569</text:p>
          </table:table-cell>
          <table:table-cell office:value-type="float" office:value="22564" table:style-name="ce37">
            <text:p>22,564</text:p>
          </table:table-cell>
          <table:table-cell office:value-type="float" office:value="44661" table:style-name="ce45">
            <text:p>44,661</text:p>
          </table:table-cell>
          <table:table-cell office:value-type="float" office:value="24472" table:style-name="ce45">
            <text:p>24,472</text:p>
          </table:table-cell>
          <table:table-cell office:value-type="float" office:value="1956085" table:style-name="ce43">
            <text:p>$1,956,085<text:s/></text:p>
          </table:table-cell>
          <table:table-cell office:value-type="float" office:value="115850" table:style-name="ce35">
            <text:p>115,850</text:p>
          </table:table-cell>
          <table:table-cell office:value-type="string" table:style-name="ce21">
            <text:p>門票數</text:p>
          </table:table-cell>
          <table:table-cell table:number-columns-repeated="2" table:style-name="ce23"/>
          <table:table-cell table:style-name="ce60"/>
          <table:table-cell table:number-columns-repeated="243" table:style-name="ce1"/>
          <table:table-cell table:number-columns-repeated="16128"/>
        </table:table-row>
        <table:table-row table:style-name="ro8">
          <table:table-cell office:value-type="string" table:style-name="ce27">
            <text:p>資料來源：一.本市依據轄區內民間登記有案之觀光遊憩區管理單位及所屬各觀光遊憩區管理單位填報之旅遊資料彙編。</text:p>
          </table:table-cell>
          <table:table-cell table:number-columns-repeated="10" table:style-name="ce28"/>
          <table:table-cell table:style-name="ce29"/>
          <table:table-cell table:style-name="ce60"/>
          <table:table-cell table:number-columns-repeated="243" table:style-name="ce1"/>
          <table:table-cell table:number-columns-repeated="16128"/>
        </table:table-row>
        <table:table-row table:style-name="ro8">
          <table:table-cell office:value-type="string" table:style-name="ce30">
            <text:p>　　　　　二.其他有關觀光遊憩區管理單位依據其旅遊資料填報。</text:p>
          </table:table-cell>
          <table:table-cell table:number-columns-repeated="10" table:style-name="ce28"/>
          <table:table-cell office:value-type="string" table:style-name="ce31">
            <text:p>中華民國 <text:s/>110 <text:s/>年 <text:s/>11 <text:s/>月 <text:s/>12 <text:s text:c="2"/>日編報</text:p>
          </table:table-cell>
          <table:table-cell table:style-name="ce60"/>
          <table:table-cell table:number-columns-repeated="243" table:style-name="ce1"/>
          <table:table-cell table:number-columns-repeated="16128"/>
        </table:table-row>
        <table:table-row table:style-name="ro8">
          <table:table-cell office:value-type="string" table:style-name="ce30">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28"/>
          <table:table-cell table:style-name="ce32"/>
          <table:table-cell table:number-columns-repeated="4" table:style-name="ce28"/>
          <table:table-cell table:style-name="ce60"/>
          <table:table-cell table:number-columns-repeated="243" table:style-name="ce1"/>
          <table:table-cell table:number-columns-repeated="16128"/>
        </table:table-row>
        <table:table-row table:style-name="ro9">
          <table:table-cell table:number-columns-repeated="10" table:style-name="ce28"/>
          <table:table-cell table:number-columns-repeated="2" table:style-name="ce2"/>
          <table:table-cell table:style-name="ce60"/>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3">
            <text:p>審核</text:p>
          </table:table-cell>
          <table:table-cell table:style-name="ce5"/>
          <table:table-cell table:style-name="ce33"/>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60"/>
          <table:table-cell table:number-columns-repeated="243" table:style-name="ce1"/>
          <table:table-cell table:number-columns-repeated="16128"/>
        </table:table-row>
        <table:table-row table:style-name="ro1">
          <table:table-cell table:number-columns-repeated="3" table:style-name="ce5"/>
          <table:table-cell table:style-name="ce33"/>
          <table:table-cell table:style-name="ce5"/>
          <table:table-cell table:style-name="ce33"/>
          <table:table-cell table:style-name="ce5"/>
          <table:table-cell table:number-columns-repeated="2" table:style-name="ce2"/>
          <table:table-cell table:style-name="ce5"/>
          <table:table-cell table:style-name="ce11"/>
          <table:table-cell table:style-name="ce5"/>
          <table:table-cell table:style-name="ce60"/>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3"/>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60"/>
          <table:table-cell table:number-columns-repeated="243" table:style-name="ce1"/>
          <table:table-cell table:number-columns-repeated="16128"/>
        </table:table-row>
        <table:table-row table:number-rows-repeated="65496" table:style-name="ro1">
          <table:table-cell table:number-columns-repeated="12"/>
          <table:table-cell table:style-name="ce62"/>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2_32_2_32_2" style:display-name="千分位[0] 2 2 2 2" style:family="table-cell" style:data-style-name="N33"/>
    <style:style style:name="_21315__20998__20301__91_0_93__32_2_32_2_32_2_32_2_32_2" style:display-name="千分位[0] 2 2 2 2 2" style:family="table-cell" style:data-style-name="N33"/>
    <style:style style:name="_21315__20998__20301__91_0_93__32_2_32_2_32_3" style:display-name="千分位[0] 2 2 3" style:family="table-cell" style:data-style-name="N33"/>
    <style:style style:name="_21315__20998__20301__91_0_93__32_2_32_2_32_3_32_2" style:display-name="千分位[0] 2 2 3 2" style:family="table-cell" style:data-style-name="N33"/>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3_32_2_32_2" style:display-name="千分位[0] 2 3 2 2" style:family="table-cell" style:data-style-name="N33"/>
    <style:style style:name="_21315__20998__20301__91_0_93__32_2_32_3_32_2_32_2_32_2" style:display-name="千分位[0] 2 3 2 2 2" style:family="table-cell" style:data-style-name="N33"/>
    <style:style style:name="_21315__20998__20301__91_0_93__32_2_32_3_32_3" style:display-name="千分位[0] 2 3 3" style:family="table-cell" style:data-style-name="N33"/>
    <style:style style:name="_21315__20998__20301__91_0_93__32_2_32_3_32_3_32_2" style:display-name="千分位[0] 2 3 3 2" style:family="table-cell" style:data-style-name="N33"/>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4_32_2_32_2" style:display-name="千分位[0] 2 4 2 2" style:family="table-cell" style:data-style-name="N33"/>
    <style:style style:name="_21315__20998__20301__91_0_93__32_2_32_4_32_2_32_2_32_2" style:display-name="千分位[0] 2 4 2 2 2" style:family="table-cell" style:data-style-name="N33"/>
    <style:style style:name="_21315__20998__20301__91_0_93__32_2_32_4_32_3" style:display-name="千分位[0] 2 4 3" style:family="table-cell" style:data-style-name="N33"/>
    <style:style style:name="_21315__20998__20301__91_0_93__32_2_32_4_32_3_32_2" style:display-name="千分位[0] 2 4 3 2" style:family="table-cell" style:data-style-name="N33"/>
    <style:style style:name="_21315__20998__20301__91_0_93__32_2_32_5" style:display-name="千分位[0] 2 5" style:family="table-cell" style:data-style-name="N49">
      <style:table-cell-properties style:vertical-align="middle"/>
    </style:style>
    <style:style style:name="_21315__20998__20301__91_0_93__32_2_32_5_32_2" style:display-name="千分位[0] 2 5 2" style:family="table-cell" style:data-style-name="N33"/>
    <style:style style:name="_21315__20998__20301__91_0_93__32_2_32_5_32_2_32_2" style:display-name="千分位[0] 2 5 2 2" style:family="table-cell" style:data-style-name="N33"/>
    <style:style style:name="_21315__20998__20301__91_0_93__32_2_32_6" style:display-name="千分位[0] 2 6" style:family="table-cell" style:data-style-name="N49">
      <style:table-cell-properties style:vertical-align="middle"/>
    </style:style>
    <style:style style:name="_21315__20998__20301__91_0_93__32_2_32_6_32_2" style:display-name="千分位[0] 2 6 2" style:family="table-cell" style:data-style-name="N33"/>
    <style:style style:name="_21315__20998__20301__91_0_93__32_2_32_6_32_2_32_2" style:display-name="千分位[0] 2 6 2 2" style:family="table-cell" style:data-style-name="N33"/>
    <style:style style:name="_21315__20998__20301__91_0_93__32_2_32_7" style:display-name="千分位[0] 2 7" style:family="table-cell" style:data-style-name="N54"/>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2_24180__33274__21335__24066__20027__35201__35264__20809__36938__25001__25818__40670__36938__23458__20154__27425__32113__35336__40_1-12_26376__41__32_2" style:display-name="好_102年臺南市主要觀光遊憩據點遊客人次統計(1-12月) 2" style:family="table-cell" style:data-style-name="N0">
      <style:table-cell-properties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2_32_2" style:display-name="好_10402 2" style:family="table-cell" style:data-style-name="N0">
      <style:table-cell-properties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3_32_2" style:display-name="好_10403 2" style:family="table-cell" style:data-style-name="N0">
      <style:table-cell-properties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4_32_2" style:display-name="好_10404 2" style:family="table-cell" style:data-style-name="N0">
      <style:table-cell-properties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5_32_2" style:display-name="好_10405 2" style:family="table-cell" style:data-style-name="N0">
      <style:table-cell-properties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6_32_2" style:display-name="好_10406 2" style:family="table-cell" style:data-style-name="N0">
      <style:table-cell-properties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7_32_2" style:display-name="好_10407 2" style:family="table-cell" style:data-style-name="N0">
      <style:table-cell-properties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8_32_2" style:display-name="好_10408 2" style:family="table-cell" style:data-style-name="N0">
      <style:table-cell-properties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09_32_2" style:display-name="好_10409 2" style:family="table-cell" style:data-style-name="N0">
      <style:table-cell-properties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0_32_2" style:display-name="好_10410 2" style:family="table-cell" style:data-style-name="N0">
      <style:table-cell-properties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1_32_2" style:display-name="好_10411 2" style:family="table-cell" style:data-style-name="N0">
      <style:table-cell-properties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12_32_2" style:display-name="好_10412 2"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_32_2" style:display-name="好_104年1月統計方案報表程式_(臺南市主要觀光景點遊客人數統計 2"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_32_2" style:display-name="好_104年統計方案報表程式_(臺南市主要觀光景點遊客人數統計 2"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_32_2" style:display-name="好_主要觀光遊憩景點-統計方案報表程式_(會計)103年10月 2"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1354__30333__34920_--_26053__39208__26989__30563__23566__31649__29702__32_2" style:display-name="好_空白表--旅館業督導管理 2" style:family="table-cell" style:data-style-name="N0">
      <style:table-cell-properties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_32_2" style:display-name="好_統計方案報表程式_(會計)103年_9月_-_台南市主要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_32_2" style:display-name="好_統計方案報表程式_(會計)103年_9月_觀光遊憩景點 2"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_32_2" style:display-name="好_統計方案報表程式_(會計)103年11月_-_主要觀光遊憩據點遊客人次統計 2"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_32_2" style:display-name="好_統計方案報表程式_(會計)103年11月_-_觀光遊憩景點遊客人次統計 2"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_32_2" style:display-name="好_統計方案報表程式_(會計)103年7月_-_臺南市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_32_2" style:display-name="好_統計方案報表程式_(會計)103年7月_主要觀光遊憩據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_32_2" style:display-name="好_統計方案報表程式_(會計)103年8月_-_臺南市觀光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_32_2" style:display-name="好_統計方案報表程式_(會計)103年8月_臺南市主要觀光景點 2"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_32_2" style:display-name="好_統計方案報表程式-主要觀光遊憩景點_(會計)103年12月(1) 2"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_32_2" style:display-name="好_統計方案報表程式-觀光遊憩景點_(會計)103年12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_32_2" style:display-name="好_臺南市主要觀光遊憩據點遊客人次統計10302(1)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_32_2" style:display-name="好_臺南市主要觀光遊憩據點遊客人次統計10303(3)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_32_2" style:display-name="好_臺南市主要觀光遊憩據點遊客人次統計103年4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_32_2" style:display-name="好_臺南市主要觀光遊憩據點遊客人次統計201405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_32_2" style:display-name="好_臺南市主要觀光遊憩據點遊客人次統計報表_103年6月 2" style:family="table-cell" style:data-style-name="N0">
      <style:table-cell-properties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_32_2" style:display-name="好_臺南市觀光遊憩景點遊客人次統計10302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_32_2" style:display-name="好_臺南市觀光遊憩景點遊客人次統計103年3月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_32_2" style:display-name="好_臺南市觀光遊憩景點遊客人次統計103年4月 2"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_32_2" style:display-name="好_臺南市觀光遊憩景點遊客人次統計201405 (1) 2"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_32_2" style:display-name="好_臺南市觀光遊憩景點遊客人次統計報表_103年6月 2"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_32_2" style:display-name="好_觀光遊憩景點-統計方案報表程式_(會計)103年10月 2" style:family="table-cell" style:data-style-name="N0">
      <style:table-cell-properties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2_24180__33274__21335__24066__20027__35201__35264__20809__36938__25001__25818__40670__36938__23458__20154__27425__32113__35336__40_1-12_26376__41__32_2" style:display-name="壞_102年臺南市主要觀光遊憩據點遊客人次統計(1-12月) 2" style:family="table-cell" style:data-style-name="N0">
      <style:table-cell-properties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2_32_2" style:display-name="壞_10402 2" style:family="table-cell" style:data-style-name="N0">
      <style:table-cell-properties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3_32_2" style:display-name="壞_10403 2" style:family="table-cell" style:data-style-name="N0">
      <style:table-cell-properties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4_32_2" style:display-name="壞_10404 2" style:family="table-cell" style:data-style-name="N0">
      <style:table-cell-properties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5_32_2" style:display-name="壞_10405 2" style:family="table-cell" style:data-style-name="N0">
      <style:table-cell-properties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6_32_2" style:display-name="壞_10406 2" style:family="table-cell" style:data-style-name="N0">
      <style:table-cell-properties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7_32_2" style:display-name="壞_10407 2" style:family="table-cell" style:data-style-name="N0">
      <style:table-cell-properties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8_32_2" style:display-name="壞_10408 2" style:family="table-cell" style:data-style-name="N0">
      <style:table-cell-properties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09_32_2" style:display-name="壞_10409 2" style:family="table-cell" style:data-style-name="N0">
      <style:table-cell-properties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0_32_2" style:display-name="壞_10410 2" style:family="table-cell" style:data-style-name="N0">
      <style:table-cell-properties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1_32_2" style:display-name="壞_10411 2" style:family="table-cell" style:data-style-name="N0">
      <style:table-cell-properties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12_32_2" style:display-name="壞_10412 2"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_32_2" style:display-name="壞_104年1月統計方案報表程式_(臺南市主要觀光景點遊客人數統計 2"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_32_2" style:display-name="壞_104年統計方案報表程式_(臺南市主要觀光景點遊客人數統計 2"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_32_2" style:display-name="壞_主要觀光遊憩景點-統計方案報表程式_(會計)103年10月 2"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1354__30333__34920_--_26053__39208__26989__30563__23566__31649__29702__32_2" style:display-name="壞_空白表--旅館業督導管理 2" style:family="table-cell" style:data-style-name="N0">
      <style:table-cell-properties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_32_2" style:display-name="壞_統計方案報表程式_(會計)103年_9月_-_台南市主要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_32_2" style:display-name="壞_統計方案報表程式_(會計)103年_9月_觀光遊憩景點 2"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_32_2" style:display-name="壞_統計方案報表程式_(會計)103年11月_-_主要觀光遊憩據點遊客人次統計 2"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_32_2" style:display-name="壞_統計方案報表程式_(會計)103年11月_-_觀光遊憩景點遊客人次統計 2"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_32_2" style:display-name="壞_統計方案報表程式_(會計)103年7月_-_臺南市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_32_2" style:display-name="壞_統計方案報表程式_(會計)103年7月_主要觀光遊憩據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_32_2" style:display-name="壞_統計方案報表程式_(會計)103年8月_-_臺南市觀光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_32_2" style:display-name="壞_統計方案報表程式_(會計)103年8月_臺南市主要觀光景點 2"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_32_2" style:display-name="壞_統計方案報表程式-主要觀光遊憩景點_(會計)103年12月(1) 2"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_32_2" style:display-name="壞_統計方案報表程式-觀光遊憩景點_(會計)103年12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_32_2" style:display-name="壞_臺南市主要觀光遊憩據點遊客人次統計10302(1)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_32_2" style:display-name="壞_臺南市主要觀光遊憩據點遊客人次統計10303(3)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_32_2" style:display-name="壞_臺南市主要觀光遊憩據點遊客人次統計103年4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_32_2" style:display-name="壞_臺南市主要觀光遊憩據點遊客人次統計201405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_32_2" style:display-name="壞_臺南市主要觀光遊憩據點遊客人次統計報表_103年6月 2" style:family="table-cell" style:data-style-name="N0">
      <style:table-cell-properties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_32_2" style:display-name="壞_臺南市觀光遊憩景點遊客人次統計10302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_32_2" style:display-name="壞_臺南市觀光遊憩景點遊客人次統計103年3月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_32_2" style:display-name="壞_臺南市觀光遊憩景點遊客人次統計103年4月 2"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_32_2" style:display-name="壞_臺南市觀光遊憩景點遊客人次統計201405 (1) 2"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_32_2" style:display-name="壞_臺南市觀光遊憩景點遊客人次統計報表_103年6月 2"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_32_2" style:display-name="壞_觀光遊憩景點-統計方案報表程式_(會計)103年10月 2" style:family="table-cell" style:data-style-name="N0">
      <style:table-cell-properties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9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1-11-15T02:39:56Z</dc:date>
    <meta:print-date>2021-11-15T02:39:32Z</meta:print-date>
  </office:meta>
</office:document-meta>
</file>