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3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9">
            <text:p>臺南市政府110年度對民間團體補(捐)助經費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至110年9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40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41">
            <text:p>工作計畫</text:p>
            <text:p>科目名稱</text:p>
          </table:table-cell>
          <table:table-cell office:value-type="string" table:number-columns-spanned="1" table:number-rows-spanned="2" table:style-name="ce41">
            <text:p>補助事項或用途</text:p>
          </table:table-cell>
          <table:table-cell office:value-type="string" table:number-columns-spanned="1" table:number-rows-spanned="2" table:style-name="ce41">
            <text:p>補助對象</text:p>
          </table:table-cell>
          <table:table-cell office:value-type="string" table:number-columns-spanned="1" table:number-rows-spanned="2" table:style-name="ce41">
            <text:p>主辦機關</text:p>
          </table:table-cell>
          <table:table-cell office:value-type="string" table:number-columns-spanned="1" table:number-rows-spanned="2" table:style-name="ce41">
            <text:p>累計撥付</text:p>
            <text:p>金額</text:p>
            <text:p><text:span text:style-name="T1">(1-9月累計)</text:span></text:p>
          </table:table-cell>
          <table:table-cell office:value-type="string" table:number-columns-spanned="1" table:number-rows-spanned="2" table:style-name="ce41">
            <text:p>有無涉及財物或勞務採購</text:p>
          </table:table-cell>
          <table:table-cell office:value-type="string" table:number-columns-spanned="1" table:number-rows-spanned="2" table:style-name="ce4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2">
            <text:p>是否為除外規定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0">
            <text:p>辦理旅宿業防疫整備補助</text:p>
          </table:table-cell>
          <table:table-cell office:value-type="string" table:style-name="ce11">
            <text:p>KT33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館業品質提昇補助</text:p>
          </table:table-cell>
          <table:table-cell office:value-type="string" table:style-name="ce11">
            <text:p>黃東公園旅館</text:p>
          </table:table-cell>
          <table:table-cell office:value-type="string" table:style-name="ce12">
            <text:p>觀光旅遊局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館業品質提昇補助</text:p>
          </table:table-cell>
          <table:table-cell office:value-type="string" table:style-name="ce11">
            <text:p>添福商務旅館</text:p>
          </table:table-cell>
          <table:table-cell office:value-type="string" table:style-name="ce12">
            <text:p>觀光旅遊局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無</text:p>
          </table:table-cell>
          <table:table-cell table:style-name="ce11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十鼓文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無</text:p>
          </table:table-cell>
          <table:table-cell table:style-name="ce11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旅承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1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振偉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1"/>
          <table:table-cell office:value-type="string" table:style-name="ce16">
            <text:p>v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穀意‧鄉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4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露露品茶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元紡織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My Way House 好巷一弄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國光大飯店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遠悅科技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仁愛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卡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潔果驛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遠百企業股份有限公司台南分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品福國際事業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林叨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我鹿背包輕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Belong inn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半。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南人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自在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灣糖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我小時候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興華茂商務飯店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允頌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Hygge安平行旅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立多文旅有限公司</text:p>
          </table:table-cell>
          <table:table-cell office:value-type="string" table:style-name="ce12">
            <text:p>觀光旅遊局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星鑽正興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裕力開發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金屋旅社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花嫁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樺谷大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天硯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想半天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綠的抱抱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辛村籽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陸銘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鼎立安商務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坑休閒農場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御之苑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遠悅科技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雙啟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Re+wood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谷園旅館事業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阿梅溫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悠遊田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無米樂荷蘭井湧泉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事。好室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回家旅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耶伊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久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巷仔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井山水居宿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一緒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愉品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春澄建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微醺文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啤酒花旅店事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豬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井山水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茉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OAOA安平小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井-望明79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木成菇之鄉溫泉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方迪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4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丹尼爾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同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奇遇果國際開發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承典開發實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燕窩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巷內之厝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爪窩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窩好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青田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十三張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GOIN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肯辛頓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四季庭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梧藏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灰熊人文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T.P.天步公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鑏．台南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言本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開山兜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青舍商旅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彩虹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北海賓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吉商務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北海儷晶汽車旅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小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二弄八號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艾登山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家天下台南行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烏山頭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賓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六甲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清海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5"/>
          <table:table-cell table:number-columns-repeated="16373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欣悅商務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5"/>
          <table:table-cell table:number-columns-repeated="16373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牧時光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莉莉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同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光華大旅社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.山居166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三道門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赤嵌月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員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散步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玩家小西門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西門莊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打開八門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有空常來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倆倆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納春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金凰城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元倫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寶麗頌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公園六六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想來就來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紅花萬作空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甜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數星星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阡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分享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輕宿旅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康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巷窄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捉鳳凰百年老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小洋房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AP 703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晨曦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晨曦紅瓦厝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微風山谷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鄉村故事旅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倚月觀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中小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董娘美食生活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農家族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十份塩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吃飽睡好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旅樂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和和窩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老古石渡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米蘭商務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新都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北歐小幸福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漫步巷弄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北築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福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5"/>
          <table:table-cell table:number-columns-repeated="16373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貝殼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鄉下有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黑琵海灣Villa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鹽舍休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天喜悅溫泉會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悠爾庭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麻豆驢子廚房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睫毛不翹的驢子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官田藝想田開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五隆園咖啡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黃風鈴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綠竹弄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南海藍花瑩庭園咖啡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白沐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嬉思迪度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蓮鄉雅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叮噹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井老街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虎爺渡假村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虎山驛站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虎山渡假村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龜丹休閒體驗農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老街168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沐春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微風栩栩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晴意天空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綠邑田園雅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意境 18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鄉下二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天不老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龜丹六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柚樹黃昏休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後營四號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蓮鄉小筑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西港歇腳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灣詩路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田園別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凱怡時尚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鹽鄉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千霞園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關山嶺泥礦溫泉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楓鈴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國泰商旅股份有限公司台南分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逸町城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皇家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嘉韻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悅國際股份有限公司永康分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日升商務旅館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東亞樓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圈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光合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日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興居台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i.老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紡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甕TaTami Room 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開天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的我願意台南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赤崁璽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一五八點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正興延平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躲貓貓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皇家花園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鴻海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湘源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隆田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悅國際股份有限公司新營分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萊茵河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龍門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布拉格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黃東公園旅館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湖美育樂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威妮斯汽車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元王實業股份有限公司科工區分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新朝代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上佳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夏閣育樂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巷仔底小房子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木馬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愛麗絲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壹童趣安平行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我家二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住好運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森林鹿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Gather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久都和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京町屋‧抹錦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町屋　日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卡儂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達煦二三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摩莎曼拉國際時尚藝術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康正旅館股份有限公司台南民權分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路加27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築樂窩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趣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日和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好首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藍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吳居吾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謝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菜市謝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保安謝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沐亞親子童樂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佰世生活科技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藍天驛站商務旅館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巨地資產管理顧問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敦煌維夏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一府民宿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水緹商務精品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秘境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VIVA漁樂活台南安平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旅伴皇客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異宿風巢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白鹿詩行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房子６０６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簡單純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黑琵軼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旅行・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平方宅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水薯魚a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地方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禾也．香格VILLA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瑪琪雅朵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明森公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井巷弄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REST瑞斯特背包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惰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果核抵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黃石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唯二‧安平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驛家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康正旅館股份有限公司安平分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林肯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亞特商旅實業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3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南商旅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曾文育樂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香洋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府城窩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嘉南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賓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金毛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舒室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SUMU小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兜台南-兜府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凝徑設計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Bellus Ace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宅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米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米宿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靡生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雀府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來多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百吉家商號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2的四次方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來了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靈魂沙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采暈背包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三宅一森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放輕鬆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17樂趣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媽媽不來住只好做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林的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漫走休旅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森弄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漫半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北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巷弄X台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普羅民遮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開山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18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旅人時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東荷蘭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亞奎納斯酒店管理顧問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麗新大酒店實業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夏卡爾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假日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嘉園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映五號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都開發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燕賓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天下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夏都國際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豪司登企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遠鼎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哥爸妻夫飯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樺圓國際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掘旅青年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百威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皇賓實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晶華國際酒店股份有限公司台南分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來佇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餅的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餘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擎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串門子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搖滾狂巢景觀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樂遊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水秀冠庭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沐沐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聖禾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捷喬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英王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立大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樂祐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圓環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世洋綜合實業(股)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棕梠家汽車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新科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長紅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納多利育樂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首相大旅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夏都富朗酒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豐瀛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蒙娜麗莎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第大飯店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永華春育樂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長榮興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亞帝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友聯休憩事業股份有限公司台南分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青森精品商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7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欣園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0"/>
        </table:table-row>
        <table:table-row table:style-name="ro8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堡商務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office:value-type="string" table:number-columns-spanned="2" table:number-rows-spanned="1" table:style-name="ce43">
            <text:p>37739+3451</text:p>
          </table:table-cell>
          <table:covered-table-cell/>
          <table:table-cell table:number-columns-repeated="16373" table:style-name="ce7"/>
        </table:table-row>
        <table:table-row table:style-name="ro9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晶綻花園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office:value-type="float" office:value="41190" table:style-name="ce7">
            <text:p>4119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光大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道達旅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品記旅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人旅人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自在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榮雲築地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In.T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玩聚安平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安平。水岸180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水秀冠品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思慕嶼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雙城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麥克阿舍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恐龍之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蝸牛巷會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好生活整合國際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靚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古堡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茶驛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1923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鐵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次歸回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溜小孩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1986輕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Bellus Inn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宜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雲頂景觀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芊苑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儷泉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西港外婆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明園溫泉別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欖人生態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清爽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長奕雅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白河院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菇噜菇嚕溫泉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井‧嵐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恩典之家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尚達礦泥溫泉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童鶴人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布農工坊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三叔公的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巧遇南科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向陽田園居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上別院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宏嶺山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86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林背包青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七股西寮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556吉荷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葛淶休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美香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藝海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毓軒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莫非工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旺斯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長興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金春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順弼錸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宏盛鑫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儷都大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普悠瑪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法達娛樂事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嘉鴻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月相情境休閒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喜來登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豪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名悅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志明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劍橋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承億輕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昱家小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六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木本樹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PARK.239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花水木文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永福97.1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怠宿SLOW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莯疇園雅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窩廟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福憩背包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緣憩背包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阿肥在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廣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趣遊赤崁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沐府海旅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橋村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信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荷峰汽車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京華商務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家新管理實業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方家屋旅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洗心館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儷景溫泉會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清秀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麗湯渡假山莊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靜樂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關子嶺林桂園實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宇田商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禾楓水舍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國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人與山旅宿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走馬瀨農場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走馬瀨農場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千鶴泥漿溫泉山莊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芳谷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紅葉山莊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景大渡假莊園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青雅溫泉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御館礦質溫泉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關子嶺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籟渡假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科贊美酒店有限公司</text:p>
          </table:table-cell>
          <table:table-cell office:value-type="string" table:style-name="ce12">
            <text:p>觀光旅遊局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太子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信然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信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鐵道大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嵐茵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時驛精品旅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臺邦商旅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荷蘭邨汽車旅館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員開發事業股份有限公司台南分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吉立寶投資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新大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華都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金龍溫泉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山福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樹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有日文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宿影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民國58年-花好月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海安‧轉角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屎溝墘客廳工作室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Ｈｏｕｓｅ　１２３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大南門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來住安平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晴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Fun假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胖蝸牛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宿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作夥憩海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Fun 電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寵物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樹說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拾光旅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Local樂客背包旅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享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神榕一四七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哈木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隨寓而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耘朵文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格林薇依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幸福滿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貳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唯識．禪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築雅室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覓境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荷米輕別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星夜神農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為楓旅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百邑國際開發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灣糖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雲頂國際商旅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湘里蘭商務旅館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康正旅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名世大飯店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英代賓舘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泊樂資產管理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泊樂旅館管理顧問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嶺一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安旅社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新安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旅人雅舍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宏欣旅館管理顧問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樂都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樸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樸美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樸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小日子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三木森站前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歐嬉客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樹夏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巷旺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小巷旺福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PariPari趴哩趴哩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可以住Canlive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包成家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聽故事台南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築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啟瀛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神悅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壹零捌巷會館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伯樂斯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醒覺旅人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良文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欧野基民家宿泊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過小路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小房子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慢步南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未艾公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赤嵌厝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古都101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愛藝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漫步台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老林居-隔樓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蝸聚寵物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湧福驛站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台南末廣通日和家宅民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末廣町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想起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和寂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唯樂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吉姆俱樂部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赤樓古巷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漫泊台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太陽慢慢走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阿信旅店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同心旅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艸祭Book inn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富士都商務汽車會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國妃鷹堡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玉山大旅社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桂田酒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吉村大飯店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沐月二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揚悅旅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亞伯大飯店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楓華沐月商務旅館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老爺府城實業股份有限公司</text:p>
          </table:table-cell>
          <table:table-cell office:value-type="string" table:style-name="ce12">
            <text:p>觀光旅遊局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同御企業有限公司</text:p>
          </table:table-cell>
          <table:table-cell office:value-type="string" table:style-name="ce12">
            <text:p>觀光旅遊局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良旅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童趣小屋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南岸山綺台南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吾宅溜滑梯親子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156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安平72號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公園綠驛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Hanlife 6910 巷仔內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拍R平方民宿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11">
            <text:p>新東亞旅埕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無</text:p>
          </table:table-cell>
          <table:table-cell table:style-name="ce10"/>
          <table:table-cell office:value-type="string" table:style-name="ce16">
            <text:p>v</text:p>
          </table:table-cell>
          <table:table-cell table:style-name="ce10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古堡民宿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安平光影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上禾居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安平六合居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緩緩歸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夏木漱石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水映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古根文旅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郡象商旅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星象商旅有限公司</text:p>
          </table:table-cell>
          <table:table-cell office:value-type="string" table:style-name="ce30">
            <text:p>觀光旅遊局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台興大旅社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來點子站前旅店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天麗行館有限公司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聖旺商旅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赤崁漫步驛館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傑克堡旅舘有限公司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上賓大旅社</text:p>
          </table:table-cell>
          <table:table-cell office:value-type="string" table:style-name="ce30">
            <text:p>觀光旅遊局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大祺開發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愛丁堡汽車旅館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富𡘙建設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均英建設事業有限公司</text:p>
          </table:table-cell>
          <table:table-cell office:value-type="string" table:style-name="ce30">
            <text:p>觀光旅遊局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致穩建設開發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永樂天大旅社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劍橋大飯店股份有限公司永康分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溫莎堡汽車旅館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耀西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台南大飯店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榮興金鬱金香酒店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煙波國際觀光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榮美金鬱金香酒店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府城商旅有限公司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東新國際開發股份有限公司</text:p>
          </table:table-cell>
          <table:table-cell office:value-type="string" table:style-name="ce30">
            <text:p>觀光旅遊局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君舘商務大旅店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0">
          <table:table-cell office:value-type="string" table:style-name="ce28">
            <text:p>觀光及旅遊事業管理-觀光事業</text:p>
          </table:table-cell>
          <table:table-cell office:value-type="string" table:style-name="ce19">
            <text:p>辦理旅宿業防疫整備補助</text:p>
          </table:table-cell>
          <table:table-cell office:value-type="string" table:style-name="ce29">
            <text:p>添福商務旅館</text:p>
          </table:table-cell>
          <table:table-cell office:value-type="string" table:style-name="ce30">
            <text:p>觀光旅遊局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3"/>
          <table:table-cell table:number-columns-repeated="16375"/>
        </table:table-row>
        <table:table-row table:style-name="ro11">
          <table:table-cell table:style-name="ce28"/>
          <table:table-cell office:value-type="string" table:style-name="ce33">
            <text:p>合計</text:p>
          </table:table-cell>
          <table:table-cell table:number-columns-repeated="2" table:style-name="ce33"/>
          <table:table-cell office:value-type="float" office:value="20040" table:formula="of:=SUM([.E6:.E652])" table:style-name="ce35">
            <text:p>20,040</text:p>
          </table:table-cell>
          <table:table-cell table:style-name="ce8"/>
          <table:table-cell table:number-columns-repeated="3" table:style-name="ce33"/>
          <table:table-cell table:number-columns-repeated="16375"/>
        </table:table-row>
        <table:table-row table:number-rows-repeated="1047923" table:style-name="ro12">
          <table:table-cell table:number-columns-repeated="16384"/>
        </table:table-row>
        <table:named-expressions>
          <table:named-range table:name="Print_Area" table:cell-range-address="民間團體.$A$1:民間團體.$I$653" table:base-cell-address="民間團體.$A$1"/>
          <table:named-range table:name="Print_Titles" table:cell-range-address="民間團體.$A$4:民間團體.$XFD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行政院主計處第一局</meta:initial-creator>
    <dc:creator>user</dc:creator>
    <meta:creation-date>2001-01-31T06:15:04Z</meta:creation-date>
    <dc:date>2021-11-10T04:36:54Z</dc:date>
    <meta:print-date>2021-11-01T06:00:48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