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indent="4.445cm"/>
    </style:style>
    <style:style style:name="T1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" style:family="paragraph" style:parent-style-name="Normal">
      <style:paragraph-properties style:text-autospace="none" fo:text-indent="3.969cm"/>
    </style:style>
    <style:style style:name="T2_1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2_2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Table1" style:family="table">
      <style:table-properties table:align="left" style:width="18.415cm" fo:margin-left="-1.496cm"/>
    </style:style>
    <style:style style:name="Column1" style:family="table-column">
      <style:table-column-properties style:column-width="4.501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294cm"/>
    </style:style>
    <style:style style:name="Row1" style:family="table-row">
      <style:table-row-properties style:min-row-height="0.7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35cm"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2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text-indent="0.247cm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4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0.247cm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3.704cm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3.704cm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0.247cm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2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247cm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9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1.482cm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45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247cm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6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text-indent="0.247cm"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0.247cm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0.635cm" style:line-height-at-least="0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1.235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0.988cm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0.741cm" style:line-height-at-least="0cm" fo:margin-left="0.2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5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247cm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988cm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0.988cm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0.988cm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847cm" fo:line-height="0.635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847cm" fo:line-height="0.635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1.138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0.247cm" style:line-height-at-least="0cm"/>
    </style:style>
    <style:style style:name="T42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3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0.741cm"/>
    </style:style>
    <style:style style:name="T44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6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7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8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4_9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60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0.494cm"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cm" fo:margin-left="0.864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41cm"/>
    </style:style>
    <style:style style:name="FR1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  <style:text-properties fo:color="#999999" fo:font-size="16pt" style:font-size-asian="16pt" style:font-size-complex="16pt"/>
    </style:style>
    <style:style style:name="T52_1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2_2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2_3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2_4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2_5" style:family="text">
      <style:text-properties fo:color="#0000ff" style:font-name="標楷體" fo:font-size="14pt" style:font-name-asian="標楷體" style:font-size-asian="14pt" style:font-size-complex="14pt" fo:font-weight="bold" style:font-weight-asian="bold"/>
    </style:style>
    <style:style style:name="T52_6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7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8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9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10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11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12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13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2_14" style:family="text">
      <style:text-properties fo:color="#0000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/>
    </style:style>
    <style:style style:name="T53_2" style:family="text">
      <style:text-properties style:font-name="標楷體" fo:font-size="10pt" style:font-name-asian="標楷體" style:font-size-asian="10pt" style:font-size-complex="10pt"/>
    </style:style>
    <style:style style:name="T53_3" style:family="text"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/>
    </style:style>
    <style:style style:name="P55" style:family="paragraph" style:parent-style-name="Normal"/>
    <style:style style:name="T55_1" style:family="text">
      <style:text-properties style:font-name="標楷體" fo:font-size="10pt" style:font-name-asian="標楷體" style:font-size-asian="10pt" style:font-size-complex="10pt"/>
    </style:style>
    <style:style style:name="T55_2" style:family="text">
      <style:text-properties style:font-name="標楷體" fo:font-size="10pt" style:font-name-asian="標楷體" style:font-size-asian="10pt" style:font-size-complex="10pt"/>
    </style:style>
    <style:style style:name="T55_3" style:family="text"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/>
    <style:style style:name="T56_1" style:family="text">
      <style:text-properties style:font-name="標楷體" fo:font-size="10pt" style:font-name-asian="標楷體" style:font-size-asian="10pt" style:font-size-complex="10pt"/>
    </style:style>
    <style:style style:name="T56_2" style:family="text">
      <style:text-properties style:font-name="標楷體" fo:font-size="10pt" style:font-name-asian="標楷體" style:font-size-asian="10pt" style:font-size-complex="10pt"/>
    </style:style>
    <style:style style:name="T56_3" style:family="text">
      <style:text-properties style:font-name="標楷體" fo:font-size="10pt" style:font-name-asian="標楷體" style:font-size-asian="10pt" style:font-size-complex="10pt"/>
    </style:style>
    <style:style style:name="T56_4" style:family="text">
      <style:text-properties style:font-name="標楷體" fo:font-size="10pt" style:font-name-asian="標楷體" style:font-size-asian="10pt" style:font-size-complex="10pt"/>
    </style:style>
    <style:style style:name="T56_5" style:family="text">
      <style:text-properties style:font-name="標楷體" fo:font-size="10pt" style:font-name-asian="標楷體" style:font-size-asian="10pt" style:font-size-complex="10pt"/>
    </style:style>
    <style:style style:name="T56_6" style:family="text">
      <style:text-properties style:font-name="標楷體" fo:font-size="10pt" style:font-name-asian="標楷體" style:font-size-asian="10pt" style:font-size-complex="10pt"/>
    </style:style>
    <style:style style:name="T56_7" style:family="text"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>
      <style:paragraph-properties fo:text-indent="5.292cm"/>
    </style:style>
    <style:style style:name="T57_1" style:family="text">
      <style:text-properties style:font-name="標楷體" fo:font-size="10pt" style:font-name-asian="標楷體" style:font-size-asian="10pt" style:font-size-complex="10pt"/>
    </style:style>
    <style:style style:name="P58" style:family="paragraph" style:parent-style-name="Normal">
      <style:paragraph-properties fo:text-indent="2.469cm"/>
    </style:style>
    <style:style style:name="T58_1" style:family="text">
      <style:text-properties style:font-name="標楷體" fo:font-size="10pt" style:font-name-asian="標楷體" style:font-size-asian="10pt" style:font-size-complex="10pt"/>
    </style:style>
    <style:style style:name="T58_2" style:family="text">
      <style:text-properties style:font-name="標楷體" fo:font-size="10pt" style:font-name-asian="標楷體" style:font-size-asian="10pt" style:font-size-complex="10pt"/>
    </style:style>
    <style:style style:name="T58_3" style:family="text">
      <style:text-properties style:font-name="標楷體" fo:font-size="10pt" style:font-name-asian="標楷體" style:font-size-asian="10pt" style:font-size-complex="10pt"/>
    </style:style>
    <style:style style:name="T58_4" style:family="text">
      <style:text-properties style:font-name="標楷體" fo:font-size="10pt" style:font-name-asian="標楷體" style:font-size-asian="10pt" style:font-size-complex="10pt"/>
    </style:style>
    <style:style style:name="P59" style:family="paragraph" style:parent-style-name="Normal"/>
    <style:style style:name="T59_1" style:family="text">
      <style:text-properties style:font-name="標楷體" fo:font-size="10pt" style:font-name-asian="標楷體" style:font-size-asian="10pt" style:font-size-complex="10pt"/>
    </style:style>
    <style:style style:name="T59_2" style:family="text">
      <style:text-properties style:font-name="標楷體" fo:font-size="10pt" style:font-name-asian="標楷體" style:font-size-asian="10pt" style:font-size-complex="10pt"/>
    </style:style>
    <style:style style:name="T59_3" style:family="text">
      <style:text-properties style:font-name="標楷體" fo:font-size="10pt" style:font-name-asian="標楷體" style:font-size-asian="10pt" style:font-size-complex="10pt"/>
    </style:style>
    <style:style style:name="T59_4" style:family="text">
      <style:text-properties style:font-name="標楷體" fo:font-size="10pt" style:font-name-asian="標楷體" style:font-size-asian="10pt" style:font-size-complex="10pt"/>
    </style:style>
    <style:style style:name="T59_5" style:family="text">
      <style:text-properties style:font-name="標楷體" fo:font-size="10pt" style:font-name-asian="標楷體" style:font-size-asian="10pt" style:font-size-complex="10pt"/>
    </style:style>
    <style:style style:name="P60" style:family="paragraph" style:parent-style-name="Normal">
      <style:paragraph-properties fo:text-indent="2.117cm"/>
    </style:style>
    <style:style style:name="T60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臺南市問路店設置申請書</text:span></text:p>
      <text:p text:style-name="P2"><text:span text:style-name="T2_1"><text:s text:c="3"/></text:span><text:span text:style-name="T2_2">（請以正楷填寫，以利資料建檔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商家</text:span><text:span text:style-name="T3_2">名稱</text:span></text:p>
          </table:table-cell>
          <table:table-cell table:style-name="Cell2" table:number-columns-spanned="3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<text:s/>負<text:s text:c="2"/>責<text:s/>人</text:span></text:p>
          </table:table-cell>
          <table:table-cell table:style-name="Cell4" table:number-columns-spanned="3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聯<text:s/>絡<text:s/>人</text:span></text:p>
          </table:table-cell>
          <table:table-cell table:style-name="Cell6">
            <text:p text:style-name="P8"><text:span text:style-name="T8_1">□</text:span><text:span text:style-name="T8_2">先生</text:span></text:p>
            <text:p text:style-name="P9"><text:span text:style-name="T9_1">□</text:span><text:span text:style-name="T9_2">小姐</text:span></text:p>
          </table:table-cell>
          <table:table-cell table:style-name="Cell7">
            <text:p text:style-name="P10"><text:span text:style-name="T10_1">職</text:span><text:span text:style-name="T10_2"><text:s text:c="3"/></text:span><text:span text:style-name="T10_3">稱</text:span></text:p>
          </table:table-cell>
          <table:table-cell table:style-name="Cell8">
            <text:p text:style-name="P11"/>
          </table:table-cell>
        </table:table-row>
        <table:table-row table:style-name="Row4">
          <table:table-cell table:style-name="Cell9">
            <text:p text:style-name="P12"><text:span text:style-name="T12_1">電<text:s text:c="3"/></text:span><text:span text:style-name="T12_2"><text:s/></text:span><text:span text:style-name="T12_3">話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手<text:s text:c="3"/>機</text:span></text:p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><text:span text:style-name="T16_1">傳<text:s text:c="3"/></text:span><text:span text:style-name="T16_2"><text:s/></text:span><text:span text:style-name="T16_3">真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6">
          <table:table-cell table:style-name="Cell15">
            <text:p text:style-name="P18"><text:span text:style-name="T18_1">E-MAIL</text:span></text:p>
          </table:table-cell>
          <table:table-cell table:style-name="Cell16" table:number-columns-spanned="3">
            <text:p text:style-name="P19"/>
          </table:table-cell>
        </table:table-row>
        <table:table-row table:style-name="Row7">
          <table:table-cell table:style-name="Cell17">
            <text:p text:style-name="P20"><text:span text:style-name="T20_1">地<text:s text:c="3"/></text:span><text:span text:style-name="T20_2"><text:s/></text:span><text:span text:style-name="T20_3">址</text:span></text:p>
          </table:table-cell>
          <table:table-cell table:style-name="Cell18" table:number-columns-spanned="3">
            <text:p text:style-name="P21"/>
          </table:table-cell>
        </table:table-row>
        <table:table-row table:style-name="Row8">
          <table:table-cell table:style-name="Cell19">
            <text:p text:style-name="P22"><text:span text:style-name="T22_1">網<text:s text:c="3"/></text:span><text:span text:style-name="T22_2"><text:s/></text:span><text:span text:style-name="T22_3">址</text:span></text:p>
          </table:table-cell>
          <table:table-cell table:style-name="Cell20" table:number-columns-spanned="3">
            <text:p text:style-name="P23"/>
          </table:table-cell>
        </table:table-row>
        <table:table-row table:style-name="Row9">
          <table:table-cell table:style-name="Cell21">
            <text:p text:style-name="P24"><text:span text:style-name="T24_1">商家語言服務</text:span></text:p>
          </table:table-cell>
          <table:table-cell table:style-name="Cell22" table:number-columns-spanned="3">
            <text:p text:style-name="P25"><text:span text:style-name="T25_1">□</text:span><text:span text:style-name="T25_2"><text:s/>中<text:s/>文<text:s/></text:span><text:span text:style-name="T25_3">□</text:span><text:span text:style-name="T25_4"><text:s/>英<text:s/>文<text:s/></text:span><text:span text:style-name="T25_5">□</text:span><text:span text:style-name="T25_6"><text:s/>日<text:s/>文<text:s/></text:span><text:span text:style-name="T25_7">□</text:span><text:span text:style-name="T25_8"><text:s/>臺<text:s/>語<text:s/></text:span><text:span text:style-name="T25_9">□</text:span><text:span text:style-name="T25_10"><text:s/>客<text:s/>語<text:s/></text:span><text:span text:style-name="T25_11">□</text:span><text:span text:style-name="T25_12">其他</text:span><text:span text:style-name="T25_13"><text:s text:c="6"/></text:span><text:span text:style-name="T25_14"><text:s text:c="4"/></text:span></text:p>
          </table:table-cell>
        </table:table-row>
        <table:table-row table:style-name="Row10">
          <table:table-cell table:style-name="Cell23">
            <text:p text:style-name="P26"><text:span text:style-name="T26_1">申請</text:span><text:span text:style-name="T26_2">商家</text:span></text:p>
            <text:p text:style-name="P27"><text:span text:style-name="T27_1">特色</text:span><text:span text:style-name="T27_2">敘述</text:span></text:p>
          </table:table-cell>
          <table:table-cell table:style-name="Cell24" table:number-columns-spanned="3">
            <text:p text:style-name="P28"/>
            <text:p text:style-name="P29"/>
          </table:table-cell>
        </table:table-row>
        <table:table-row table:style-name="Row11">
          <table:table-cell table:style-name="Cell25">
            <text:p text:style-name="P30"><text:span text:style-name="T30_1">招牌設置位置概述</text:span></text:p>
          </table:table-cell>
          <table:table-cell table:style-name="Cell26" table:number-columns-spanned="3">
            <text:p text:style-name="P31"/>
          </table:table-cell>
        </table:table-row>
        <table:table-row table:style-name="Row12">
          <table:table-cell table:style-name="Cell27">
            <text:p text:style-name="P32"><text:span text:style-name="T32_1">內部空間</text:span></text:p>
            <text:p text:style-name="P33"><text:span text:style-name="T33_1">現況調查</text:span></text:p>
            <text:p text:style-name="P34"><text:span text:style-name="T34_1">(請勾選)</text:span></text:p>
          </table:table-cell>
          <table:table-cell table:style-name="Cell28" table:number-columns-spanned="3">
            <text:p text:style-name="P35"><text:span text:style-name="T35_1">1.<text:s/></text:span><text:span text:style-name="T35_2">□</text:span><text:span text:style-name="T35_3">可配合於店內擺放摺頁文宣架</text:span></text:p>
            <text:p text:style-name="P36"><text:span text:style-name="T36_1">2.可配合於店內設置觀光導覽地圖(請擇一勾選)</text:span></text:p>
            <text:p text:style-name="P37"><text:span text:style-name="T37_1">(1)<text:s/></text:span><text:span text:style-name="T37_2">□</text:span><text:span text:style-name="T37_3">臺</text:span><text:span text:style-name="T37_4">南市觀光導覽地圖(含框8</text:span><text:span text:style-name="T37_5">7.5</text:span><text:span text:style-name="T37_6">*</text:span><text:span text:style-name="T37_7">63</text:span><text:span text:style-name="T37_8">cm)<text:s text:c="5"/></text:span></text:p>
            <text:p text:style-name="P38"><text:span text:style-name="T38_1">(2)<text:s/></text:span><text:span text:style-name="T38_2">□</text:span><text:span text:style-name="T38_3">臺</text:span><text:span text:style-name="T38_4">南市區觀光導覽示意圖(</text:span><text:span text:style-name="T38_5">含框8</text:span><text:span text:style-name="T38_6">7.5</text:span><text:span text:style-name="T38_7">*</text:span><text:span text:style-name="T38_8">63</text:span><text:span text:style-name="T38_9">cm</text:span><text:span text:style-name="T38_10">)<text:s/></text:span></text:p>
            <text:p text:style-name="P39"><text:span text:style-name="T39_1">3.<text:s/></text:span><text:span text:style-name="T39_2">□</text:span><text:span text:style-name="T39_3">提供遊客免費WIFI服務</text:span></text:p>
            <text:p text:style-name="P40"><text:span text:style-name="T40_1">4.</text:span><text:span text:style-name="T40_2"><text:s/></text:span><text:span text:style-name="T40_3">□</text:span><text:span text:style-name="T40_4">有助於身心障礙者權益</text:span><text:span text:style-name="T40_5">:</text:span><text:span text:style-name="T40_6"><text:s text:c="27"/></text:span></text:p>
            <text:p text:style-name="P41"><text:span text:style-name="T41_1">5</text:span><text:span text:style-name="T41_2">.其他可提供遊客友善服務功能:</text:span><text:span text:style-name="T41_3"><text:s text:c="30"/></text:span></text:p>
          </table:table-cell>
        </table:table-row>
        <table:table-row table:style-name="Row13">
          <table:table-cell table:style-name="Cell29">
            <text:p text:style-name="P42"><text:span text:style-name="T42_1">審查結果</text:span></text:p>
            <text:p text:style-name="P43"><text:span text:style-name="T43_1">（</text:span><text:span text:style-name="T43_2">商家</text:span><text:span text:style-name="T43_3">勿填）</text:span></text:p>
          </table:table-cell>
          <table:table-cell table:style-name="Cell30" table:number-columns-spanned="3">
            <text:p text:style-name="P44"><text:span text:style-name="T44_1">◎</text:span><text:span text:style-name="T44_2">通過與否<text:s text:c="3"/></text:span><text:span text:style-name="T44_3">□</text:span><text:span text:style-name="T44_4">是<text:s text:c="5"/></text:span><text:span text:style-name="T44_5">□</text:span><text:span text:style-name="T44_6">否</text:span><text:span text:style-name="T44_7">，原因:</text:span><text:span text:style-name="T44_8"><text:s text:c="19"/></text:span><text:span text:style-name="T44_9">　</text:span></text:p>
          </table:table-cell>
        </table:table-row>
        <table:table-row table:style-name="Row14">
          <table:table-cell table:style-name="Cell31">
            <text:p text:style-name="P45"/>
            <text:p text:style-name="P46"><text:span text:style-name="T46_1">備<text:s text:c="2"/>註</text:span></text:p>
          </table:table-cell>
          <table:table-cell table:style-name="Cell32" table:number-columns-spanned="3">
            <text:p text:style-name="P47"><text:span text:style-name="T47_1">1.本</text:span><text:span text:style-name="T47_2">局保有審查通過與否之</text:span><text:span text:style-name="T47_3">權利。</text:span></text:p>
            <text:p text:style-name="P48"><text:span text:style-name="T48_1">2</text:span><text:span text:style-name="T48_2">.本表</text:span><text:span text:style-name="T48_3">簽章</text:span><text:span text:style-name="T48_4">用印後，</text:span><text:span text:style-name="T48_5">併同政府立案之證明文件</text:span><text:span text:style-name="T48_6">寄至</text:span><text:span text:style-name="T48_7">本局。</text:span></text:p>
            <text:p text:style-name="P49"><text:span text:style-name="T49_1">收件資料：</text:span><text:span text:style-name="T49_2">臺</text:span><text:span text:style-name="T49_3">南市政府觀光旅遊局</text:span><text:span text:style-name="T49_4">（</text:span><text:span text:style-name="T49_5">問路店申請</text:span><text:span text:style-name="T49_6">）</text:span></text:p>
            <text:p text:style-name="P50"><text:span text:style-name="T50_1"><text:s text:c="10"/></text:span><text:span text:style-name="T50_2">73001<text:s/></text:span><text:span text:style-name="T50_3">臺</text:span><text:span text:style-name="T50_4">南市新營區民治路36號<text:s/>世紀大樓8樓</text:span></text:p>
          </table:table-cell>
        </table:table-row>
      </table:table>
      <text:p text:style-name="P51"><draw:frame svg:x="12.991cm" svg:y="0.649cm" svg:width="3.228cm" svg:height="2.887cm" draw:style-name="FR1" text:anchor-type="char" draw:z-index="0"><draw:text-box><text:p text:style-name="P52"/></draw:text-box></draw:frame><text:span text:style-name="T52_1">◎</text:span><text:span text:style-name="T52_2">立書</text:span><text:span text:style-name="T52_3">人</text:span><text:span text:style-name="T52_4"><text:s text:c="5"/></text:span><text:span text:style-name="T52_5"><text:s text:c="15"/></text:span><text:span text:style-name="T52_6">（</text:span><text:span text:style-name="T52_7">單</text:span><text:span text:style-name="T52_8">位</text:span><text:span text:style-name="T52_9">名</text:span><text:span text:style-name="T52_10">稱</text:span><text:span text:style-name="T52_11">及</text:span><text:span text:style-name="T52_12">大</text:span><text:span text:style-name="T52_13">小</text:span><text:span text:style-name="T52_14">章）</text:span></text:p>
      <text:p text:style-name="P53"><text:span text:style-name="T53_1">＊受理申請單位:</text:span><text:span text:style-name="T53_2">臺</text:span><text:span text:style-name="T53_3">南市政府觀光旅遊局</text:span></text:p>
      <text:p text:style-name="P54"><text:span text:style-name="T54_1">＊聯絡電話:06-6353079、06-6353226<text:s/></text:span></text:p>
      <text:p text:style-name="P55"><text:span text:style-name="T55_1">＊受理方式:<text:s/>1.現場報名:</text:span><text:span text:style-name="T55_2">臺</text:span><text:span text:style-name="T55_3">南市政府觀光旅遊局</text:span></text:p>
      <text:p text:style-name="P56"><text:span text:style-name="T56_1"><text:s text:c="11"/></text:span><text:span text:style-name="T56_2"><text:s text:c="2"/></text:span><text:span text:style-name="T56_3"><text:s/>(1)民治市政中心:</text:span><text:span text:style-name="T56_4">臺</text:span><text:span text:style-name="T56_5">南市新營區民治路</text:span><text:span text:style-name="T56_6">36</text:span><text:span text:style-name="T56_7">號世紀大樓8樓</text:span></text:p>
      <text:p text:style-name="P57"><text:span text:style-name="T57_1">觀光行銷科06-6353226</text:span></text:p>
      <text:p text:style-name="P58"><text:span text:style-name="T58_1">(2)永華</text:span><text:span text:style-name="T58_2">市政中心:</text:span><text:span text:style-name="T58_3">臺</text:span><text:span text:style-name="T58_4">南市安平區永華路二段6號10樓</text:span></text:p>
      <text:p text:style-name="P59"><text:span text:style-name="T59_1"><text:s text:c="27"/></text:span><text:span text:style-name="T59_2"><text:s text:c="3"/></text:span><text:span text:style-name="T59_3">旅遊服務</text:span><text:span text:style-name="T59_4">科06-3901</text:span><text:span text:style-name="T59_5">476</text:span></text:p>
      <text:p text:style-name="P60"><text:span text:style-name="T60_1">2.傳真報名:將報名表傳真至06-632924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63070_蘇俊達</meta:initial-creator>
    <meta:creation-date>2016-07-28T00:44:00</meta:creation-date>
    <dc:creator>觀旅局</dc:creator>
    <dc:date>2021-10-04T01:23:00</dc:date>
    <meta:editing-cycles>15</meta:editing-cycles>
    <meta:editing-duration>PT10M</meta:editing-duration>
    <meta:document-statistic meta:page-count="1" meta:paragraph-count="1" meta:row-count="6" meta:word-count="128" meta:character-count="858" meta:non-whitespace-character-count="731"/>
  </office:meta>
</office:document-meta>
</file>