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6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團體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0"/>
        <table:table-column table:style-name="co6" table:default-cell-style-name="ce4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3">
            <text:p>臺南市政府110年度對民間團體補(捐)助經費明細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3">
            <text:p>至110年6月止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4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35">
            <text:p>工作計畫</text:p>
            <text:p>科目名稱</text:p>
          </table:table-cell>
          <table:table-cell office:value-type="string" table:number-columns-spanned="1" table:number-rows-spanned="2" table:style-name="ce35">
            <text:p>補助事項或用途</text:p>
          </table:table-cell>
          <table:table-cell office:value-type="string" table:number-columns-spanned="1" table:number-rows-spanned="2" table:style-name="ce35">
            <text:p>補助對象</text:p>
          </table:table-cell>
          <table:table-cell office:value-type="string" table:number-columns-spanned="1" table:number-rows-spanned="2" table:style-name="ce35">
            <text:p>主辦機關</text:p>
          </table:table-cell>
          <table:table-cell office:value-type="string" table:number-columns-spanned="1" table:number-rows-spanned="2" table:style-name="ce36">
            <text:p>累計撥付</text:p>
            <text:p>金額</text:p>
            <text:p><text:span text:style-name="T1">(1-6月累計)</text:span></text:p>
          </table:table-cell>
          <table:table-cell office:value-type="string" table:number-columns-spanned="1" table:number-rows-spanned="2" table:style-name="ce36">
            <text:p>有無涉及財物或勞務採購</text:p>
          </table:table-cell>
          <table:table-cell office:value-type="string" table:number-columns-spanned="1" table:number-rows-spanned="2" table:style-name="ce36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7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2">
            <text:p>添福商務旅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9">
            <text:p>90</text:p>
          </table:table-cell>
          <table:table-cell office:value-type="string" table:style-name="ce14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2">
            <text:p>辦理旅宿業防疫整備助</text:p>
          </table:table-cell>
          <table:table-cell office:value-type="string" table:style-name="ce12">
            <text:p>添福商務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9">
            <text:p>40</text:p>
          </table:table-cell>
          <table:table-cell office:value-type="string" table:style-name="ce14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2">
            <text:p>辦理旅宿業防疫整備助</text:p>
          </table:table-cell>
          <table:table-cell office:value-type="string" table:style-name="ce12">
            <text:p>君舘商務大旅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39">
            <text:p>40<text:s/></text:p>
          </table:table-cell>
          <table:table-cell office:value-type="string" table:style-name="ce14">
            <text:p>無</text:p>
          </table:table-cell>
          <table:table-cell table:style-name="ce18"/>
          <table:table-cell office:value-type="string" table:style-name="ce16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2">
            <text:p>辦理旅宿業防疫整備助</text:p>
          </table:table-cell>
          <table:table-cell office:value-type="string" table:style-name="ce12">
            <text:p>東新國際開發股份有限公司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39">
            <text:p>60<text:s/></text:p>
          </table:table-cell>
          <table:table-cell office:value-type="string" table:style-name="ce14">
            <text:p>無</text:p>
          </table:table-cell>
          <table:table-cell table:style-name="ce18"/>
          <table:table-cell office:value-type="string" table:style-name="ce16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2">
            <text:p>辦理旅宿業防疫整備助</text:p>
          </table:table-cell>
          <table:table-cell office:value-type="string" table:style-name="ce12">
            <text:p>府城商旅有限公司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39">
            <text:p>40<text:s/></text:p>
          </table:table-cell>
          <table:table-cell office:value-type="string" table:style-name="ce14">
            <text:p>無</text:p>
          </table:table-cell>
          <table:table-cell table:style-name="ce18"/>
          <table:table-cell office:value-type="string" table:style-name="ce16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2">
            <text:p>辦理旅宿業防疫整備助</text:p>
          </table:table-cell>
          <table:table-cell office:value-type="string" table:style-name="ce12">
            <text:p>榮美金鬱金香酒店股份有限公司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39">
            <text:p>80<text:s/></text:p>
          </table:table-cell>
          <table:table-cell office:value-type="string" table:style-name="ce14">
            <text:p>無</text:p>
          </table:table-cell>
          <table:table-cell table:style-name="ce18"/>
          <table:table-cell office:value-type="string" table:style-name="ce16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7">
          <table:table-cell table:style-name="ce19"/>
          <table:table-cell office:value-type="string" table:style-name="ce15">
            <text:p>合 <text:s text:c="6"/>計</text:p>
          </table:table-cell>
          <table:table-cell table:style-name="ce15"/>
          <table:table-cell table:style-name="ce20"/>
          <table:table-cell office:value-type="float" office:value="350" table:formula="of:=SUM([.E6:.E11])" table:style-name="ce9">
            <text:p>350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5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number-rows-repeated="4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8"/>
        </table:table-row>
        <table:table-row table:number-rows-repeated="3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21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17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number-rows-repeated="6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7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number-rows-repeated="10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7"/>
        </table:table-row>
        <table:table-row table:number-rows-repeated="4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number-rows-repeated="3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7"/>
        </table:table-row>
        <table:table-row table:number-rows-repeated="5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style-name="ce29"/>
          <table:table-cell table:style-name="ce30"/>
          <table:table-cell table:number-columns-repeated="16373" table:style-name="ce26"/>
        </table:table-row>
        <table:table-row table:number-rows-repeated="4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3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number-rows-repeated="18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31"/>
        </table:table-row>
        <table:table-row table:number-rows-repeated="15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style-name="ce29"/>
          <table:table-cell table:style-name="ce30"/>
          <table:table-cell table:number-columns-repeated="16373" table:style-name="ce27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7"/>
        </table:table-row>
        <table:table-row table:number-rows-repeated="3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4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31"/>
        </table:table-row>
        <table:table-row table:number-rows-repeated="20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31"/>
        </table:table-row>
        <table:table-row table:number-rows-repeated="3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7"/>
        </table:table-row>
        <table:table-row table:number-rows-repeated="3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number-rows-repeated="3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3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4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7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number-rows-repeated="4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5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5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3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17"/>
        </table:table-row>
        <table:table-row table:number-rows-repeated="4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17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17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7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number-rows-repeated="4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17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17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number-rows-repeated="3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5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number-rows-repeated="4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6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17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6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5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9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table:number-columns-repeated="16375" table:style-name="ce23"/>
        </table:table-row>
        <table:table-row table:style-name="ro10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office:value-type="string" table:number-columns-spanned="2" table:number-rows-spanned="1" table:style-name="ce38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24"/>
          <table:table-cell table:number-columns-repeated="3" table:style-name="ce2"/>
          <table:table-cell table:style-name="ce40"/>
          <table:table-cell table:style-name="ce41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1048199" table:style-name="ro8">
          <table:table-cell table:number-columns-repeated="16384"/>
        </table:table-row>
        <table:named-expressions>
          <table:named-range table:name="Print_Area" table:cell-range-address="民間團體.$A$1:民間團體.$I$12" table:base-cell-address="民間團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行政院主計處第一局</meta:initial-creator>
    <dc:creator>star</dc:creator>
    <meta:creation-date>2001-01-31T06:15:04Z</meta:creation-date>
    <dc:date>2021-07-08T02:11:45Z</dc:date>
    <meta:print-date>2021-07-08T01:32:15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