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784cm" fo:keep-together="auto"/>
    </style:style>
    <style:style style:name="表格1.7" style:family="table-row">
      <style:table-row-properties style:min-row-height="2.505cm" fo:keep-together="always"/>
    </style:style>
    <style:style style:name="表格1.A7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.318cm" fo:margin-right="0cm" fo:margin-top="0cm" fo:margin-bottom="0.318cm" loext:contextual-spacing="false" fo:line-height="0.635cm" fo:text-align="justify" style:justify-single-word="false" fo:text-indent="0.86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35cm" fo:text-indent="0.49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3pt" style:font-size-asian="13pt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</text:span><text:span text:style-name="T7">2018臺灣國際蘭展</text:span><text:span text:style-name="T1">」-套裝遊程調查表</text:span></text:p>
      <text:p text:style-name="P14"><text:span text:style-name="T2">2018臺灣國際蘭展將於107年3月3日至3月12日展出，預估可吸引20萬參觀人潮，且</text:span><text:span text:style-name="T8">台灣蘭花生物科技園區周邊景點眾多，如台糖烏樹林園區、菁寮老街、土溝農村美術館(優雅農夫藝文農場)、關子嶺溫泉風景區及卡多利亞良食故事館(觀光工廠)等，可帶給遊客豐富的觀光旅遊體驗，具有龐大旅遊商機市場。</text:span></text:p>
      <text:p text:style-name="P14"><text:span text:style-name="T2">另適逢2018臺灣燈會(2/16-3/11)在嘉義縣太保市周邊舉辦，請各旅遊</text:span><text:span text:style-name="T8">業者踴躍結合</text:span><text:span text:style-name="T2">蘭展與燈會規劃「日賞蘭花，夜遊燈會」套裝旅遊商品</text:span><text:span text:style-name="T8">，提供遊客多元化選擇。本局將彙整各旅行業者所推出之套裝遊程於蘭展官方網站露出，</text:span><text:span text:style-name="T2">以擴大本行銷方案能見度。</text:span></text:p>
      <text:p text:style-name="P14"><text:span text:style-name="T2">請填寫單位基本資料後，將本調查表併同套裝遊程文宣於107年1月5日前以電子檔案方式傳送（duncan0201@gmail.com，寄送後請再確認，承辦人：陳建宏06-6322231分機6501），俾利本局統整行銷。</text:span></text:p>
      <text:p text:style-name="P15"/>
      <text:p text:style-name="P16">◎旅遊業者套裝遊程調查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單位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5">單位電話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<text:span text:style-name="T5">地 <text:s/>址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網 <text:s/>站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單位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2"><text:s/></text:span><text:span text:style-name="T6">聯絡電話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聯絡人email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遊程大綱(如遊程簡介、照</text:p>
            <text:p text:style-name="P7">片)</text:p>
          </table:table-cell>
          <table:table-cell table:style-name="表格1.D1" table:number-columns-spanned="3" office:value-type="string">
            <text:p text:style-name="P11"><text:span text:style-name="T10">遊程內容：</text:span></text:p>
            <text:p text:style-name="P3"/>
            <text:p text:style-name="P3">遊程價格:</text:p>
            <text:p text:style-name="P3"/>
            <text:p text:style-name="P3">遊程日期:</text:p>
            <text:p text:style-name="P3"/>
            <text:p text:style-name="P11"><text:span text:style-name="T10">報名網址/聯絡人/專線:</text:span></text:p>
            <text:p text:style-name="P3"/>
            <text:p text:style-name="P3">其他注意事項:</text:p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2">●調查表可至台南旅遊網(</text:span><text:a xlink:type="simple" xlink:href="http://www.twtainan.net/" text:style-name="Internet_20_link" text:visited-style-name="Visited_20_Internet_20_Link"><text:span text:style-name="Internet_20_link"><text:span text:style-name="T13">www.twtainan.net</text:span></text:span></text:a><text:span text:style-name="T2">)下載。</text:span></text:p>
            <text:p text:style-name="P9"><text:span text:style-name="T2">●本案承辦人：台南市政府觀光旅遊局 陳建宏</text:span></text:p>
            <text:p text:style-name="P17"><text:span text:style-name="T2">電話：06-6322231分機6501</text:span></text:p>
            <text:p text:style-name="P17"><text:span text:style-name="T2">E</text:span><text:span text:style-name="T2">mail:duncan0201@gmail.com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05cm" fo:text-indent="-0.767cm" fo:margin-left="1.0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台南市國際龍舟錦標賽優惠商家調查表</dc:title>
    <meta:initial-creator>user</meta:initial-creator>
    <meta:creation-date>2013-12-31T10:32:00</meta:creation-date>
    <dc:creator>user</dc:creator>
    <dc:date>2017-12-15T10:42:00</dc:date>
    <meta:print-date>2017-01-18T11:18:00</meta:print-date>
    <meta:editing-cycles>54</meta:editing-cycles>
    <meta:editing-duration>PT5H7M</meta:editing-duration>
    <meta:document-statistic meta:table-count="1" meta:image-count="0" meta:object-count="0" meta:page-count="1" meta:paragraph-count="23" meta:word-count="463" meta:character-count="583" meta:non-whitespace-character-count="577"/>
    <meta:generator>LibreOffice/5.0.4.2$Windows_x86 LibreOffice_project/2b9802c1994aa0b7dc6079e128979269cf95bc78</meta:generator>
  </office:meta>
</office:document-meta>
</file>