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4cm" table:align="center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52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01cm" fo:keep-together="auto"/>
    </style:style>
    <style:style style:name="表格1.7" style:family="table-row">
      <style:table-row-properties style:min-row-height="0.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2.646cm" style:auto-text-indent="false"/>
      <style:text-properties style:letter-kerning="true" style:font-name-asian="Times New Roman"/>
    </style:style>
    <style:style style:name="P2" style:family="paragraph" style:parent-style-name="Header">
      <style:paragraph-properties fo:margin-left="0cm" fo:margin-right="0.635cm" fo:text-indent="0cm" style:auto-text-indent="false"/>
      <style:text-properties style:letter-kerning="true" style:font-name-asian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697cm" fo:margin-right="0cm" fo:text-indent="-1.693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left="0.069cm" fo:margin-right="0cm" style:line-height-at-leas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1">「2018臺灣國際蘭展」-蕙質蘭心小旅行遊程調查表</text:span></text:p>
      <text:p text:style-name="P17"><text:span text:style-name="T8">風土</text:span><text:span text:style-name="T3">小旅行主要由在地業者發起並提供服務，以地區特色規劃遊程，配合導覽解說帶領遊客實際體驗在地景點、美食、農特產、文化、生態等多元化行程。</text:span></text:p>
      <text:p text:style-name="P17"><text:span text:style-name="T3">為結合「2018臺灣國際蘭展」(活動時間:107年3月3日至3月12日)，共同推廣本市觀光旅遊市場，邀請後壁區各機關團體提供在地1~2日精緻化風土小旅行遊程。請各提案單位於</text:span><text:span text:style-name="T5">107年</text:span><text:span text:style-name="T10">1月5日前</text:span><text:span text:style-name="T5">以E-MAIL方式</text:span><text:span text:style-name="T3">傳送（duncan0201@gmail.com，寄送後請再確認，承辦人：陳建宏06-6322231分機6501），俾利本局統整行銷。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9">單位名稱</text:span>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聯</text:span><text:span text:style-name="T12"> </text:span><text:span text:style-name="T6">絡</text:span><text:span text:style-name="T12"> </text:span><text:span text:style-name="T6">人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><text:span text:style-name="T6">手</text:span><text:span text:style-name="T12"> <text:s text:c="3"/></text:span><text:span text:style-name="T6">機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9">市內電話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><text:span text:style-name="T6">傳</text:span><text:span text:style-name="T12"> <text:s text:c="3"/></text:span><text:span text:style-name="T6">真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<text:span text:style-name="T6">地</text:span><text:span text:style-name="T12"> <text:s text:c="3"/></text:span><text:span text:style-name="T6">址</text:span>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E-mail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9">風土小旅行遊程大綱(如遊程簡介、照片)</text:span></text:p>
          </table:table-cell>
          <table:table-cell table:style-name="表格1.B1" table:number-columns-spanned="3" office:value-type="string">
            <text:p text:style-name="P10"><text:span text:style-name="T9">遊程內容：</text:span></text:p>
            <text:p text:style-name="P7"/>
            <text:p text:style-name="P7">遊程價格:</text:p>
            <text:p text:style-name="P7"/>
            <text:p text:style-name="P7">遊程日期:</text:p>
            <text:p text:style-name="P7"/>
            <text:p text:style-name="P10"><text:span text:style-name="T9">報名聯絡人/預約專線:</text:span></text:p>
            <text:p text:style-name="P7"/>
            <text:p text:style-name="P7">其他注意事項: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><text:span text:style-name="T3">●調查表可至台南旅遊網(</text:span><text:a xlink:type="simple" xlink:href="http://www.twtainan.net/" text:style-name="Internet_20_link" text:visited-style-name="Visited_20_Internet_20_Link"><text:span text:style-name="Internet_20_link"><text:span text:style-name="T13">www.twtainan.net</text:span></text:span></text:a><text:span text:style-name="T3">)下載。</text:span></text:p>
            <text:p text:style-name="P14"><text:span text:style-name="T3">●本案承辦人：台南市政府觀光旅遊局 陳建宏</text:span></text:p>
            <text:p text:style-name="P9"><text:s text:c="2"/>電話：06-6322231分機6501</text:p>
            <text:p text:style-name="P14"><text:span text:style-name="T3"><text:s text:c="2"/></text:span><text:span text:style-name="T3">E</text:span><text:span text:style-name="T3">mail:duncan0201@gmail.com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55cm" fo:text-indent="-0.68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2.646cm" style:auto-text-indent="false"/>
      <style:text-properties style:letter-kerning="true" style:font-name-asian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28"/></text:p>
        <text:p text:style-name="MP2"><text:s text:c="3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白河蓮花節觀光旅游活動</dc:title>
    <meta:initial-creator>TIGER-XP</meta:initial-creator>
    <meta:creation-date>2011-12-07T09:36:00</meta:creation-date>
    <dc:creator>user</dc:creator>
    <dc:date>2017-12-11T14:38:00</dc:date>
    <meta:print-date>2015-04-22T17:25:00</meta:print-date>
    <meta:editing-cycles>217</meta:editing-cycles>
    <meta:editing-duration>PT14H3M</meta:editing-duration>
    <meta:document-statistic meta:table-count="1" meta:image-count="0" meta:object-count="0" meta:page-count="1" meta:paragraph-count="22" meta:word-count="326" meta:character-count="616" meta:non-whitespace-character-count="435"/>
    <meta:generator>LibreOffice/5.0.4.2$Windows_x86 LibreOffice_project/2b9802c1994aa0b7dc6079e128979269cf95bc78</meta:generator>
  </office:meta>
</office:document-meta>
</file>