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ableColumn13" style:family="table-column">
      <style:table-column-properties style:column-width="0.9909in"/>
    </style:style>
    <style:style style:name="TableColumn14" style:family="table-column">
      <style:table-column-properties style:column-width="1.2347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6402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509in"/>
    </style:style>
    <style:style style:name="Table12" style:family="table">
      <style:table-properties style:width="6.25in" fo:margin-left="0in" table:align="center"/>
    </style:style>
    <style:style style:name="TableRow20" style:family="table-row">
      <style:table-row-properties style:min-row-height="0.644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465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text-indent="1.458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1.45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7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36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94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80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47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fo:color="#FF0000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indent="0.29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5" style:family="table-row">
      <style:table-row-properties style:min-row-height="0.368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P119" style:parent-style-name="內文" style:family="paragraph">
      <style:paragraph-properties fo:text-align="justify" style:line-height-at-least="0in" fo:margin-left="0.34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 fo:margin-left="0.34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text-autospace="none" style:snap-to-layout-grid="false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fo:color="#999999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fo:color="#0000FF" style:letter-kerning="false" fo:font-size="14pt" style:font-size-asian="14pt" style:font-size-complex="14pt"/>
    </style:style>
    <style:style style:name="P140" style:parent-style-name="內文" style:list-style-name="LFO2" style:family="paragraph">
      <style:paragraph-properties fo:line-height="0.2916in"/>
      <style:text-properties style:font-name="標楷體" style:font-name-asian="標楷體"/>
    </style:style>
    <style:style style:name="P141" style:parent-style-name="內文" style:list-style-name="LFO2" style:family="paragraph">
      <style:paragraph-properties fo:line-height="0.291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南市政府觀光旅</text:span><text:span text:style-name="T4">遊局</text:span><text:span text:style-name="T5">觀光文宣</text:span><text:span text:style-name="T6">與圖片</text:span><text:span text:style-name="T7">授</text:span><text:span text:style-name="T8">權</text:span><text:span text:style-name="T9">申請書</text:span></text:p>
      <text:p text:style-name="P10"><text:span text:style-name="T11">（請以正楷填寫，以利資料建檔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  <text:p text:style-name="P23">單位名稱</text:p>
          </table:table-cell>
          <table:table-cell table:style-name="TableCell24" table:number-columns-spanned="6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填表日期</text:p>
          </table:table-cell>
          <table:table-cell table:style-name="TableCell30" table:number-columns-spanned="6">
            <text:p text:style-name="P31"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聯<text:s/>絡<text:s/>人</text:p>
          </table:table-cell>
          <table:table-cell table:style-name="TableCell35" table:number-columns-spanned="4">
            <text:p text:style-name="P36"><text:s text:c="4"/><text:s/><text:s/>□先生</text:p>
            <text:p text:style-name="P37"><text:s text:c="2"/><text:s/><text:s text:c="3"/>□小姐</text:p>
          </table:table-cell>
          <table:covered-table-cell/>
          <table:covered-table-cell/>
          <table:covered-table-cell/>
          <table:table-cell table:style-name="TableCell38">
            <text:p text:style-name="P39">職<text:s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 <text:s text:c="2"/><text:s/>話</text:p>
          </table:table-cell>
          <table:table-cell table:style-name="TableCell45">
            <text:p text:style-name="P46"/>
          </table:table-cell>
          <table:table-cell table:style-name="TableCell47">
            <text:p text:style-name="P48">傳 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手 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地<text:s text:c="3"/><text:s/>址</text:p>
          </table:table-cell>
          <table:table-cell table:style-name="TableCell63" table:number-columns-spanned="6">
            <text:p text:style-name="P64">□□□-□□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網<text:s text:c="3"/><text:s/>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類別</text:p>
          </table:table-cell>
          <table:table-cell table:style-name="TableCell74" table:number-columns-spanned="2">
            <text:p text:style-name="P75">□<text:s/>觀光文宣類</text:p>
            <text:p text:style-name="P76">□<text:s/>文創品類</text:p>
            <text:p text:style-name="P77">□ 其他類</text:p>
          </table:table-cell>
          <table:covered-table-cell/>
          <table:table-cell table:style-name="TableCell78">
            <text:p text:style-name="P79">項目<text:line-break/>名稱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單位性質、成品名稱與用途簡述</text:p>
          </table:table-cell>
          <table:table-cell table:style-name="TableCell86" table:number-columns-spanned="6">
            <text:p text:style-name="P87">□ 已隨附預計印製之樣稿（設計完稿）。</text:p>
            <text:p text:style-name="P88"><text:span text:style-name="T89"><text:s text:c="3"/>名稱：</text:span><text:span text:style-name="T90"><text:s text:c="26"/>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審查結果</text:p>
            <text:p text:style-name="P101"><text:span text:style-name="T102">（業者勿填）</text:span></text:p>
          </table:table-cell>
          <table:table-cell table:style-name="TableCell103" table:number-columns-spanned="6">
            <text:p text:style-name="P104">◎通過與否<text:s text:c="8"/><text:s/>□是<text:s text:c="1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 <text:s/>註</text:p>
          </table:table-cell>
          <table:table-cell table:style-name="TableCell108" table:number-columns-spanned="6">
            <text:p text:style-name="P109">1.本局保有審查通過與否之權利。</text:p>
            <text:p text:style-name="P110"><text:span text:style-name="T111">2</text:span><text:span text:style-name="T112">.本表</text:span><text:span text:style-name="T113">簽章</text:span><text:span text:style-name="T114">用印後，</text:span><text:span text:style-name="T115">併同</text:span><text:span text:style-name="T116">預計印製之樣稿（設計完稿）</text:span><text:span text:style-name="T117">寄至</text:span><text:span text:style-name="T118">本局。</text:span></text:p>
            <text:p text:style-name="P119"><text:span text:style-name="T120">收件資料：</text:span><text:span text:style-name="T121">臺</text:span><text:span text:style-name="T122">南市政府觀光旅遊局</text:span><text:span text:style-name="T123">（</text:span><text:span text:style-name="T124">授</text:span><text:span text:style-name="T125">權申請）</text:span></text:p>
            <text:p text:style-name="P126"><text:span text:style-name="T127"><text:s text:c="10"/></text:span><text:span text:style-name="T128">73001<text:s/></text:span><text:span text:style-name="T129">臺</text:span><text:span text:style-name="T130">南市新營區民治路36號 世紀大樓8樓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<draw:frame draw:z-index="251658240" draw:id="id0" draw:style-name="a0" draw:name="Text Box 10" text:anchor-type="paragraph" svg:x="4.875in" svg:y="0.19931in" svg:width="1.25in" svg:height="1.11597in" style:rel-width="scale" style:rel-height="scale"><draw:text-box><text:p text:style-name="P133">申請單位<text:line-break/>用<text:s text:c="2"/>印</text:p></draw:text-box><svg:title/><svg:desc/></draw:frame></text:span><text:span text:style-name="T134">◎立書人:</text:span><text:span text:style-name="T135"><text:s text:c="14"/></text:span><text:span text:style-name="T136"><text:s text:c="10"/></text:span><text:span text:style-name="T137">（簽章）</text:span><text:span text:style-name="T138"><text:s text:c="2"/></text:span></text:p>
      <text:p text:style-name="P139"/>
      <text:list text:style-name="LFO2" text:continue-numbering="true">
        <text:list-item>
          <text:p text:style-name="P140">受理申請單位:臺南市政府觀光旅遊局</text:p>
        </text:list-item>
        <text:list-item>
          <text:p text:style-name="P141"><text:span text:style-name="T142">聯絡電話:</text:span><text:span text:style-name="T143"><text:s/></text:span><text:span text:style-name="T144">黃先生<text:s/></text:span><text:span text:style-name="T145">06-</text:span><text:span text:style-name="T146">6322231#6783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大台南問路店設置計畫</dc:title>
    <meta:initial-creator>TIGER-XP</meta:initial-creator>
    <dc:creator>user</dc:creator>
    <meta:creation-date>2017-02-02T06:31:00Z</meta:creation-date>
    <dc:date>2017-02-02T06:31:00Z</dc:date>
    <meta:print-date>2011-12-27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